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bosweg 23 6021S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1-10-2022 een aanvraag omgevingsvergunning ontvangen.</text:p>
            <text:p text:style-name="common-al">Het betreft een aanvraag op locatie Bergbosweg 23 6021SB Budel met omschrijving het bouwen van een bewaarruimte en loods en zaaknummer 2022-300790.</text:p>
            <text:p text:style-name="common-al">De zaak is geregistreerd onder nummer 2022-3007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02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0790</meta:user-defined>
    <meta:user-defined meta:name="DCTERMS.abstract">Nieuwbouw bewaarruimte en loods</meta:user-defined>
    <dc:language>nl</dc:language>
    <meta:user-defined meta:name="OVERHEIDop.locatietype/OVERHEIDop.gebiedsmarkering">Punt</meta:user-defined>
    <meta:user-defined meta:name="DC.title">Ingediende aanvraag omgevingsvergunning Bergbosweg 23 6021SB Bud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84</meta:user-defined>
    <meta:user-defined meta:name="OVERHEIDop.GmbID/DC.identifier">gmb-2022-490284</meta:user-defined>
    <meta:user-defined meta:name="OVERHEIDop.versieInformatie"/>
  </office:meta>
</office:document-meta>
</file>