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zoekerscentrum/opslagruimte, het oprichten van een kapschuur en het aanleggen van een inrit aan Duinweg Lies 34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september 2022, Duinweg Lies 34 te Lies, het verbouwen van een bezoekerscentrum/opslagruimte, het oprichten van een kapschuur en het aanleggen van een inrit, kenmerk 2022-0093-00291529. Het besluit moet op uiterlijk 7 decem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2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093-00291529</meta:user-defined>
    <dc:language>nl</dc:language>
    <meta:user-defined meta:name="OVERHEIDop.locatietype/OVERHEIDop.gebiedsmarkering">Adres</meta:user-defined>
    <meta:user-defined meta:name="DC.title">Verlenging beslistermijn voor het verbouwen van een bezoekerscentrum/opslagruimte, het oprichten van een kapschuur en het aanleggen van een inrit aan Duinweg Lies 34 te Lie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282</meta:user-defined>
    <meta:user-defined meta:name="OVERHEIDop.GmbID/DC.identifier">gmb-2022-490282</meta:user-defined>
    <meta:user-defined meta:name="OVERHEIDop.versieInformatie"/>
  </office:meta>
</office:document-meta>
</file>