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7*"/>
    </style:style>
    <style:style style:family="table-column" style:parent-style-name="colspec" style:name="id1-3-2-2-1-6-1-2">
      <style:table-column-properties style:rel-column-width="46*"/>
    </style:style>
    <text:list-style style:name="id1-3-2-2-1-6-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3-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3-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3-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3-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3-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3-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1-3-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3-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1-3-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1-3-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1-3-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1-3-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1-3-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6-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3-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3-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3-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3-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3-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3-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1-3-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3-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1-3-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1-3-2-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1-3-2-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1-3-2-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1-3-2-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style:style style:family="table-column" style:parent-style-name="colspec" style:name="id1-3-2-2-1-10-1-1">
      <style:table-column-properties style:rel-column-width="47*"/>
    </style:style>
    <style:style style:family="table-column" style:parent-style-name="colspec" style:name="id1-3-2-2-1-10-1-2">
      <style:table-column-properties style:rel-column-width="46*"/>
    </style:style>
    <text:list-style style:name="id1-3-2-2-1-10-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6-1-1">
      <style:table-column-properties style:rel-column-width="48*"/>
    </style:style>
    <style:style style:family="table-column" style:parent-style-name="colspec" style:name="id1-3-2-2-2-6-1-2">
      <style:table-column-properties style:rel-column-width="45*"/>
    </style:style>
    <style:style style:family="table-column" style:parent-style-name="colspec" style:name="id1-3-2-2-2-8-1-1">
      <style:table-column-properties style:rel-column-width="48*"/>
    </style:style>
    <style:style style:family="table-column" style:parent-style-name="colspec" style:name="id1-3-2-2-2-8-1-2">
      <style:table-column-properties style:rel-column-width="45*"/>
    </style:style>
    <text:list-style style:name="id1-3-2-2-2-8-1-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10-1-1">
      <style:table-column-properties style:rel-column-width="46*"/>
    </style:style>
    <style:style style:family="table-column" style:parent-style-name="colspec" style:name="id1-3-2-2-2-10-1-2">
      <style:table-column-properties style:rel-column-width="46*"/>
    </style:style>
    <text:list-style style:name="id1-3-2-2-2-10-1-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4-1-1">
      <style:table-column-properties style:rel-column-width="46*"/>
    </style:style>
    <style:style style:family="table-column" style:parent-style-name="colspec" style:name="id1-3-2-2-3-4-1-2">
      <style:table-column-properties style:rel-column-width="46*"/>
    </style:style>
    <text:list-style style:name="id1-3-2-2-3-4-1-3-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Mandaat- en volmachtbesluit Schiedam 2013</text:p>
      <text:section text:name="regeling_id1-3-2" text:style-name="regeling">
        <text:section text:name="aanhef_id1-3-2-1" text:style-name="aanhef">
          <text:section text:name="preambule_id1-3-2-1-1" text:style-name="preambule">
            <text:p text:style-name="al">De burgemeester en het college van burgemeester en wethouders van de gemeente Schiedam, ieder voor zover het diens bevoegdheid betreft; </text:p>
            <text:p text:style-name="al"/>
            <text:p text:style-name="al">gelet op de artikel 11 van het Mandaat- en volmachtbesluit Schiedam 2013;</text:p>
            <text:p text:style-name="al"/>
            <text:p text:style-name="al">besluiten vast te stellen de volgende wijziging van het Mandaat- en volmachtbesluit Schiedam 201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 en volmachtbesluit Schiedam 2013 wordt gewijzigd als volgt: </text:p>
            <text:p text:style-name="al"/>
            <text:p text:style-name="al">Artikel 1 Definities wordt als volgt gewijzigd en vernummerd:</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1 Definities</text:p>
                    <text:p text:style-name="table_al">In dit besluit wordt verstaan onder:</text:p>
                    <text:p text:style-name="table_al"/>
                    <text:list text:style-name="id1-3-2-2-1-6-1-3-2-1-4">
                      <text:list-item text:style-override="id1-3-2-2-1-6-1-3-2-1-4-1">
                        <text:number>a.</text:number>
                        <text:p text:style-name="table_al">
                          <text:span text:style-name="nadrukcur">regiemanager: vervallen</text:span>
                        </text:p>
                      </text:list-item>
                      <text:list-item text:style-override="id1-3-2-2-1-6-1-3-2-1-4-2">
                        <text:number>b.</text:number>
                        <text:p text:style-name="table_al">burgemeester: de burgemeester van Schiedam als bestuursorgaan en als vertegenwoordiger van de gemeente in en buiten rechte</text:p>
                      </text:list-item>
                      <text:list-item text:style-override="id1-3-2-2-1-6-1-3-2-1-4-3">
                        <text:number>c.</text:number>
                        <text:p text:style-name="table_al">directeur:<text:span text:style-name="nadrukcur"> de directeur als bedoeld in de Organisatieregeling Gemeente Schiedam 2018 of opvolgende regelingen</text:span></text:p>
                      </text:list-item>
                      <text:list-item text:style-override="id1-3-2-2-1-6-1-3-2-1-4-4">
                        <text:number>d.</text:number>
                        <text:p text:style-name="table_al">college: het college van burgemeester en wethouders van Schiedam<text:span text:style-name="nadrukcur">;</text:span></text:p>
                      </text:list-item>
                      <text:list-item text:style-override="id1-3-2-2-1-6-1-3-2-1-4-5">
                        <text:number>e.</text:number>
                        <text:p text:style-name="table_al">directie: de directie zoals bedoeld in Organisatieregeling <text:span text:style-name="nadrukcur">Gemeente Schiedam 2018</text:span> en opvolgende regelingen</text:p>
                      </text:list-item>
                      <text:list-item text:style-override="id1-3-2-2-1-6-1-3-2-1-4-6">
                        <text:number>f.</text:number>
                        <text:p text:style-name="table_al">gemeente: de gemeente als publiekrechtelijk lichaam en de gemeente als privaatrechtelijke rechtspersoon;</text:p>
                      </text:list-item>
                      <text:list-item text:style-override="id1-3-2-2-1-6-1-3-2-1-4-7">
                        <text:number>g.</text:number>
                        <text:p text:style-name="table_al">machtiging: de bevoegdheid om namens het college of de burgemeester handelingen te verrichten die noch een besluit, noch een privaatrechtelijke rechtshandeling zijn</text:p>
                      </text:list-item>
                      <text:list-item text:style-override="id1-3-2-2-1-6-1-3-2-1-4-8">
                        <text:number>h.</text:number>
                        <text:p text:style-name="table_al">mandaat: de bevoegdheid om namens het college of de burgemeester besluiten te nemen</text:p>
                      </text:list-item>
                      <text:list-item text:style-override="id1-3-2-2-1-6-1-3-2-1-4-9">
                        <text:number>i.</text:number>
                        <text:p text:style-name="table_al">mandans of mandaatgever: degene die een mandaat verleent</text:p>
                      </text:list-item>
                      <text:list-item text:style-override="id1-3-2-2-1-6-1-3-2-1-4-10">
                        <text:number>j.</text:number>
                        <text:p text:style-name="table_al">mandataris of gemandateerde: degene die een mandaat ontvangt</text:p>
                      </text:list-item>
                      <text:list-item text:style-override="id1-3-2-2-1-6-1-3-2-1-4-11">
                        <text:number>k.</text:number>
                        <text:p text:style-name="table_al">opdrachtgever: degene die opdracht geeft om een bepaalde dienst te laten verlenen of om een bepaalde werk te laten uitvoeren</text:p>
                      </text:list-item>
                      <text:list-item text:style-override="id1-3-2-2-1-6-1-3-2-1-4-12">
                        <text:number>l.</text:number>
                        <text:p text:style-name="table_al">plaatsvervanger: de functionaris die als organisatorisch plaatsvervanger is aangemerkt op de lijst “plaatsvervangers mandaten” in beheer door organisatie-eenheid Interne ondersteuning / JZ-bestuursondersteuning.</text:p>
                      </text:list-item>
                      <text:list-item text:style-override="id1-3-2-2-1-6-1-3-2-1-4-13">
                        <text:number>m.</text:number>
                        <text:p text:style-name="table_al">procesmanager: de functionaris die een beschreven functie van procesmanager vervult</text:p>
                      </text:list-item>
                      <text:list-item text:style-override="id1-3-2-2-1-6-1-3-2-1-4-14">
                        <text:number>n</text:number>
                        <text:p text:style-name="table_al">programmamanager: de functionaris die een beschreven functie van programmamanager vervult <text:span text:style-name="nadrukcur">dan wel de persoon die is geplaatst op de functie zoals geregeld in de organisatieregeling Schiedam (p.m.)</text:span></text:p>
                      </text:list-item>
                      <text:list-item text:style-override="id1-3-2-2-1-6-1-3-2-1-4-15">
                        <text:number>o.</text:number>
                        <text:p text:style-name="table_al">projectleider: de functionaris die een beschreven functie van projectleider vervult</text:p>
                      </text:list-item>
                      <text:list-item text:style-override="id1-3-2-2-1-6-1-3-2-1-4-16">
                        <text:number>p.</text:number>
                        <text:p text:style-name="table_al">projectmanager: de functionaris die een beschreven functie van projectmanager vervult</text:p>
                      </text:list-item>
                      <text:list-item text:style-override="id1-3-2-2-1-6-1-3-2-1-4-17">
                        <text:number>q.</text:number>
                        <text:p text:style-name="table_al">raad: de gemeenteraad van Schiedam;</text:p>
                      </text:list-item>
                      <text:list-item text:style-override="id1-3-2-2-1-6-1-3-2-1-4-18">
                        <text:number>r.</text:number>
                        <text:p text:style-name="table_al">secretaris: de gemeentesecretaris van Schiedam/algemeen directeur</text:p>
                      </text:list-item>
                      <text:list-item text:style-override="id1-3-2-2-1-6-1-3-2-1-4-19">
                        <text:number>s.</text:number>
                        <text:p text:style-name="table_al">teamleider: de teamleider zoals bedoeld in de Organisatieregeling Gemeente Schiedam <text:span text:style-name="nadrukcur">2018 of</text:span> opvolgende organisatieregelingen</text:p>
                      </text:list-item>
                      <text:list-item text:style-override="id1-3-2-2-1-6-1-3-2-1-4-20">
                        <text:number>t.</text:number>
                        <text:p text:style-name="table_al">
                          <text:span text:style-name="nadrukcur">teammanager: de functie van teammanager zoals is vastgesteld door het college bij besluit van 17 december 2013 alsmede de functie van teamleider zoals bedoeld in de Organisatieregeling Gemeente Schiedam 2018 of opvolgende organisatieregelingen</text:span>
                        </text:p>
                      </text:list-item>
                      <text:list-item text:style-override="id1-3-2-2-1-6-1-3-2-1-4-21">
                        <text:number>u.</text:number>
                        <text:p text:style-name="table_al">volmacht: de bevoegdheid om namens het college of de burgemeester privaatrechtelijke rechtshandelingen te verrichten<text:span text:style-name="nadrukcur">.</text:span></text:p>
                      </text:list-item>
                    </text:list>
                  </table:table-cell>
                  <table:table-cell table:style-name="cell_frame_all" table:number-rows-spanned="1" table:number-columns-spanned="1">
                    <text:p text:style-name="table_al">Artikel 1 Definities</text:p>
                    <text:p text:style-name="table_al">In dit besluit wordt verstaan onder:</text:p>
                    <text:p text:style-name="table_al"/>
                    <text:list text:style-name="id1-3-2-2-1-6-1-3-2-2-4">
                      <text:list-item text:style-override="id1-3-2-2-1-6-1-3-2-2-4-1">
                        <text:number>a.</text:number>
                        <text:p text:style-name="table_al">
                          <text:span text:style-name="nadrukvet">adjunct-directeur: de adjunct-directeur Bedrijfsvoering zoals bedoeld in de Organisatieregeling van de gemeente Schiedam 2022 en opvolgende regelingen</text:span>
                        </text:p>
                      </text:list-item>
                      <text:list-item text:style-override="id1-3-2-2-1-6-1-3-2-2-4-2">
                        <text:number>b.</text:number>
                        <text:p text:style-name="table_al">burgemeester: de burgemeester van Schiedam als bestuursorgaan en als vertegenwoordiger van de gemeente in en buiten rechte</text:p>
                      </text:list-item>
                      <text:list-item text:style-override="id1-3-2-2-1-6-1-3-2-2-4-3">
                        <text:number>c.</text:number>
                        <text:p text:style-name="table_al">directeur:<text:span text:style-name="nadrukvet"> vervallen</text:span></text:p>
                      </text:list-item>
                      <text:list-item text:style-override="id1-3-2-2-1-6-1-3-2-2-4-4">
                        <text:number>d.</text:number>
                        <text:p text:style-name="table_al">college: het college van burgemeester en wethouders van Schiedam</text:p>
                      </text:list-item>
                      <text:list-item text:style-override="id1-3-2-2-1-6-1-3-2-2-4-5">
                        <text:number>e.</text:number>
                        <text:p text:style-name="table_al">directie: de directie zoals bedoeld in de Organisatieregeling <text:span text:style-name="nadrukvet">van de gemeente Schiedam 2022</text:span> en opvolgende regelingen</text:p>
                      </text:list-item>
                      <text:list-item text:style-override="id1-3-2-2-1-6-1-3-2-2-4-6">
                        <text:number>f.</text:number>
                        <text:p text:style-name="table_al">gemeente: de gemeente als publiekrechtelijk lichaam en de gemeente als privaatrechtelijke rechtspersoon</text:p>
                      </text:list-item>
                      <text:list-item text:style-override="id1-3-2-2-1-6-1-3-2-2-4-7">
                        <text:number>g.</text:number>
                        <text:p text:style-name="table_al">machtiging: de bevoegdheid om namens het college of de burgemeester handelingen te verrichten die noch een besluit, noch een privaatrechtelijke rechtshandeling zijn</text:p>
                      </text:list-item>
                      <text:list-item text:style-override="id1-3-2-2-1-6-1-3-2-2-4-8">
                        <text:number>h.</text:number>
                        <text:p text:style-name="table_al">
                          <text:span text:style-name="nadrukvet">manager: manager zoals bedoeld in de Organisatieregeling van de gemeente Schiedam 2022 en opvolgende regelingen</text:span>
                        </text:p>
                      </text:list-item>
                      <text:list-item text:style-override="id1-3-2-2-1-6-1-3-2-2-4-9">
                        <text:number>i.</text:number>
                        <text:p text:style-name="table_al">mandaat: de bevoegdheid om namens het college of de burgemeester besluiten te nemen</text:p>
                      </text:list-item>
                      <text:list-item text:style-override="id1-3-2-2-1-6-1-3-2-2-4-10">
                        <text:number>j.</text:number>
                        <text:p text:style-name="table_al">mandans of mandaatgever: degene die een mandaat verleent</text:p>
                      </text:list-item>
                      <text:list-item text:style-override="id1-3-2-2-1-6-1-3-2-2-4-11">
                        <text:number>k.</text:number>
                        <text:p text:style-name="table_al">mandataris of gemandateerde: degene die een mandaat ontvangt</text:p>
                      </text:list-item>
                      <text:list-item text:style-override="id1-3-2-2-1-6-1-3-2-2-4-12">
                        <text:number>l.</text:number>
                        <text:p text:style-name="table_al">opdrachtgever: degene die opdracht geeft om een bepaalde dienst te laten verlenen of om een bepaalde werk te laten uitvoeren</text:p>
                      </text:list-item>
                      <text:list-item text:style-override="id1-3-2-2-1-6-1-3-2-2-4-13">
                        <text:number>m.</text:number>
                        <text:p text:style-name="table_al">plaatsvervanger: de functionaris die als organisatorisch plaatsvervanger is aangemerkt op de lijst “plaatsvervangers mandaten” in beheer door organisatie-eenheid Interne ondersteuning / JZ-bestuursondersteuning</text:p>
                      </text:list-item>
                      <text:list-item text:style-override="id1-3-2-2-1-6-1-3-2-2-4-14">
                        <text:number>n.</text:number>
                        <text:p text:style-name="table_al">procesmanager: de functionaris die een beschreven functie van procesmanager vervult</text:p>
                      </text:list-item>
                      <text:list-item text:style-override="id1-3-2-2-1-6-1-3-2-2-4-15">
                        <text:number>o.</text:number>
                        <text:p text:style-name="table_al">programmamanager: de functionaris die een beschreven functie van programmamanager vervult</text:p>
                      </text:list-item>
                      <text:list-item text:style-override="id1-3-2-2-1-6-1-3-2-2-4-16">
                        <text:number>p.</text:number>
                        <text:p text:style-name="table_al">projectleider: de functionaris die een beschreven functie van projectleider vervult</text:p>
                      </text:list-item>
                      <text:list-item text:style-override="id1-3-2-2-1-6-1-3-2-2-4-17">
                        <text:number>q.</text:number>
                        <text:p text:style-name="table_al">projectmanager: de functionaris die een beschreven functie van projectmanager vervult</text:p>
                      </text:list-item>
                      <text:list-item text:style-override="id1-3-2-2-1-6-1-3-2-2-4-18">
                        <text:number>r.</text:number>
                        <text:p text:style-name="table_al">raad: de gemeenteraad van Schiedam</text:p>
                      </text:list-item>
                      <text:list-item text:style-override="id1-3-2-2-1-6-1-3-2-2-4-19">
                        <text:number>s.</text:number>
                        <text:p text:style-name="table_al">secretaris: de gemeentesecretaris van Schiedam/algemeen directeur</text:p>
                      </text:list-item>
                      <text:list-item text:style-override="id1-3-2-2-1-6-1-3-2-2-4-20">
                        <text:number>t.</text:number>
                        <text:p text:style-name="table_al">teamleider: de teamleider zoals bedoeld in de Organisatieregeling<text:span text:style-name="nadrukvet"> van de gemeente </text:span><text:span text:style-name="nadrukvet">Schiedam 2022 en</text:span> opvolgende organisatieregelingen</text:p>
                      </text:list-item>
                      <text:list-item text:style-override="id1-3-2-2-1-6-1-3-2-2-4-21">
                        <text:number>u.</text:number>
                        <text:p text:style-name="table_al">volmacht: de bevoegdheid om namens het college of de burgemeester privaatrechtelijke rechtshandelingen te verrichte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Om de functies zoals vermeld in artikel 1 overeen te laten komen met de nieuwe Organisatieregeling van de gemeente Schiedam 2022, dient dit artikel te worden aangevuld met de functie adjunct-directeur en manager. De functies directeur en teammanagers zijn conform de nieuwe Organisatieregeling van de gemeente Schiedam 2022 komen te vervallen respectievelijk van naam gewijzigd.</text:p>
                  </table:table-cell>
                </table:table-row>
              </table:table>
              <text:p text:style-name="table_bottom"/>
            </text:section>
            <text:p text:style-name="al"/>
            <text:p text:style-name="al">Artikel 5 Beperkingen uitoefenen mandaten en instructies wordt gewijzigd als volgt:</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5.1 Financiële beperkingen</text:p>
                    <text:p text:style-name="table_al"/>
                    <text:list text:style-name="id1-3-2-2-1-10-1-3-2-1-3">
                      <text:list-item text:style-override="id1-3-2-2-1-10-1-3-2-1-3-1">
                        <text:number>a.</text:number>
                        <text:p text:style-name="table_al">Alle bevoegdheden worden uitgeoefend met inachtneming van de Regeling financieel beheer gemeente Schiedam 2013, de Financiële verordening 2009, het Treasurystatuut 2011, de Leidraad inhuren externe deskundigheid 2010, het Inkoopbeleid en de Algemene subsidieverordening gemeente Schiedam 2017 (ASV 2017) dan wel de opvolgers van de genoemde regelingen;</text:p>
                      </text:list-item>
                      <text:list-item text:style-override="id1-3-2-2-1-10-1-3-2-1-3-2">
                        <text:number>b.</text:number>
                        <text:p text:style-name="table_al">Voor de uitoefening van de mandaatbevoegdheden geldt dat binnen de kaders en bedragen van de (meerjaren)begroting en de te beheren budgetten dient te worden gebleven;</text:p>
                      </text:list-item>
                      <text:list-item text:style-override="id1-3-2-2-1-10-1-3-2-1-3-3">
                        <text:number>c.</text:number>
                        <text:p text:style-name="table_al">Financiële verplichtingen voor goederen, diensten en werken mogen worden aangegaan voor zover passend binnen de bovengenoemde regelingen en voor zover men budgethouder is voor de betreffende verplichting. Het voorgaande geldt eveneens voor het nemen van investeringsbeslissingen;</text:p>
                      </text:list-item>
                      <text:list-item text:style-override="id1-3-2-2-1-10-1-3-2-1-3-4">
                        <text:number>d.</text:number>
                        <text:p text:style-name="table_al">Voor het aangaan van financiële verplichtingen gelden naast het elders in deze regeling gestelde de volgende financiële plafonds (excl. BTW): voor de <text:span text:style-name="nadrukcur">directie</text:span> € 1.000.000,- voor<text:span text:style-name="nadrukcur"> teamleiders/teammanagers </text:span>€ 250.000,-, voor programmamanagers € 250.000,-, <text:span text:style-name="nadrukcur">voor de concerncontroller € 250.000,-</text:span> en voor projectleiders en procesmanagers € 75.000,-. Verplichtingen worden door genoemde functionarissen niet aangegaan als het bedrag gelijk aan of hoger is dan de genoemde plafondbedragen<text:span text:style-name="nadrukcur">;</text:span></text:p>
                      </text:list-item>
                      <text:list-item text:style-override="id1-3-2-2-1-10-1-3-2-1-3-5">
                        <text:number>e.</text:number>
                        <text:p text:style-name="table_al">Een mandaat voor besluiten over subsidies mag slechts worden uitgeoefend door de budgethouder;</text:p>
                      </text:list-item>
                      <text:list-item text:style-override="id1-3-2-2-1-10-1-3-2-1-3-6">
                        <text:number>f.</text:number>
                        <text:p text:style-name="table_al">De elders in dit artikel geregeld beperkingen zijn van overeenkomstige toepassing.</text:p>
                      </text:list-item>
                    </text:list>
                  </table:table-cell>
                  <table:table-cell table:style-name="cell_frame_all" table:number-rows-spanned="1" table:number-columns-spanned="1">
                    <text:p text:style-name="table_al">5.1 Financiële beperkingen</text:p>
                    <text:p text:style-name="table_al"/>
                    <text:list text:style-name="id1-3-2-2-1-10-1-3-2-2-3">
                      <text:list-item text:style-override="id1-3-2-2-1-10-1-3-2-2-3-1">
                        <text:number>a.</text:number>
                        <text:p text:style-name="table_al">Alle bevoegdheden worden uitgeoefend met inachtneming van de Regeling financieel beheer gemeente Schiedam 2013, de Financiële verordening 2009, het Treasurystatuut 2011, de Leidraad inhuren externe deskundigheid 2010, het Inkoopbeleid en de Algemene subsidieverordening gemeente Schiedam 2017 (ASV 2017) dan wel de opvolgers van de genoemde regelingen;</text:p>
                      </text:list-item>
                      <text:list-item text:style-override="id1-3-2-2-1-10-1-3-2-2-3-2">
                        <text:number>b.</text:number>
                        <text:p text:style-name="table_al">Voor de uitoefening van de mandaatbevoegdheden geldt dat binnen de kaders en bedragen van de (meerjaren)begroting en de te beheren budgetten dient te worden gebleven;</text:p>
                      </text:list-item>
                      <text:list-item text:style-override="id1-3-2-2-1-10-1-3-2-2-3-3">
                        <text:number>c.</text:number>
                        <text:p text:style-name="table_al">Financiële verplichtingen voor goederen, diensten en werken mogen worden aangegaan voor zover passend binnen de bovengenoemde regelingen en voor zover men budgethouder is voor de betreffende verplichting. Het voorgaande geldt eveneens voor het nemen van investeringsbeslissingen;</text:p>
                      </text:list-item>
                      <text:list-item text:style-override="id1-3-2-2-1-10-1-3-2-2-3-4">
                        <text:number>d.</text:number>
                        <text:p text:style-name="table_al">Voor het aangaan van financiële verplichtingen gelden naast het elders in deze regeling gestelde de volgende financiële plafonds (excl. BTW): voor de <text:span text:style-name="nadrukvet">secretaris/algemeen directeur</text:span> € 1.000.000,-,<text:span text:style-name="nadrukvet"> voor de adjunct-directeur €650.000,-, voor managers/teamleiders </text:span>€ 250.000,-, voor programmamanagers € 250.000,-, en voor projectleiders en procesmanagers € 75.000,-. Verplichtingen worden door genoemde functionarissen niet aangegaan als het bedrag gelijk aan of hoger is dan de genoemde plafondbedragen;</text:p>
                      </text:list-item>
                      <text:list-item text:style-override="id1-3-2-2-1-10-1-3-2-2-3-5">
                        <text:number>e.</text:number>
                        <text:p text:style-name="table_al">Een mandaat voor besluiten over subsidies mag slechts worden uitgeoefend door de budgethouder;</text:p>
                      </text:list-item>
                      <text:list-item text:style-override="id1-3-2-2-1-10-1-3-2-2-3-6">
                        <text:number>f.</text:number>
                        <text:p text:style-name="table_al">De elders in dit artikel geregeld beperkingen zijn van overeenkomstige toepassing.</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Toevoeging van de functie adjunct-directeur en het bij behorende financieel mandaat en wijziging van de functienaam teammanager naar manager. Met de gewijzigde opsomming “managers/teamleider” wordt uitdrukking gegeven aan de hiërarchische verhouding tussen die functionarissen zoals deze is vastgelegd in de nieuwe Organisatieregeling van gemeente Schiedam 2022.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Bijlage 1 bij het Mandaat- machtiging en volmachtbesluit Schiedam 2013 wordt gewijzigd als volgt:</text:p>
            <text:p text:style-name="al"/>
            <text:p text:style-name="al">LIJST MET VERVANGERS VOOR HET UITOEFENEN VAN DE MANDAATBEVOEGDHEID IN GEVAL VAN AFWEZIGHEID</text:p>
            <text:p text:style-name="al"/>
            <text:section text:name="table_id1-3-2-2-2-6" text:style-name="table">
              <text:p text:style-name="table_top"/>
              <table:table table:style-name="tgroup">
                <table:table-column table:style-name="id1-3-2-2-2-6-1-1"/>
                <table:table-column table:style-name="id1-3-2-2-2-6-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1 </text:p>
                    <text:p text:style-name="table_al"/>
                    <text:p text:style-name="table_al">Vervanging <text:span text:style-name="nadrukcur">gemeentesecretaris</text:span></text:p>
                    <text:p text:style-name="table_al"/>
                    <text:p text:style-name="table_al">De <text:span text:style-name="nadrukcur">gemeentesecretaris</text:span> wordt vervangen conform bijlage A. (Thans geldende Besluit aanwijzing loco-secretarissen gemeente Schiedam)</text:p>
                  </table:table-cell>
                  <table:table-cell table:style-name="cell_frame_all" table:number-rows-spanned="1" table:number-columns-spanned="1">
                    <text:p text:style-name="table_al">Artikel 1 </text:p>
                    <text:p text:style-name="table_al"/>
                    <text:p text:style-name="table_al">Vervanging <text:span text:style-name="nadrukvet">secretaris</text:span></text:p>
                    <text:p text:style-name="table_al"/>
                    <text:p text:style-name="table_al">De <text:span text:style-name="nadrukvet">secretaris</text:span> wordt vervangen conform bijlage A. (Thans geldende Besluit aanwijzing loco-secretarissen gemeente Schiedam)</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Tekstuele wijziging om overeen te komen aan de begrippenlijst in artikel 1 van het Mandaat- en Volmachtbesluit. </text:p>
                  </table:table-cell>
                </table:table-row>
              </table:table>
              <text:p text:style-name="table_bottom"/>
            </text:section>
            <text:p text:style-name="al"/>
            <text:section text:name="table_id1-3-2-2-2-8" text:style-name="table">
              <text:p text:style-name="table_top"/>
              <table:table table:style-name="tgroup">
                <table:table-column table:style-name="id1-3-2-2-2-8-1-1"/>
                <table:table-column table:style-name="id1-3-2-2-2-8-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2 </text:p>
                    <text:p text:style-name="table_al"/>
                    <text:p text:style-name="table_al">Vervangingsregeling Directie</text:p>
                    <text:p text:style-name="table_al"/>
                    <text:p text:style-name="table_al"/>
                    <text:list text:style-name="id1-3-2-2-2-8-1-3-2-1-6">
                      <text:list-item text:style-override="id1-3-2-2-2-8-1-3-2-1-6-1">
                        <text:number>a.</text:number>
                        <text:p text:style-name="table_al">
                          <text:span text:style-name="nadrukcur">De directeuren vervangen elkaar onderling, dan wel worden vervangen door de gemeentesecretaris.</text:span>
                        </text:p>
                      </text:list-item>
                      <text:list-item text:style-override="id1-3-2-2-2-8-1-3-2-1-6-2">
                        <text:number>b.</text:number>
                        <text:p text:style-name="table_al">
                          <text:span text:style-name="nadrukcur">De gemeentesecretaris is ten alle tijden bevoegd om de wijze van vervanging te wijzigen.</text:span>
                        </text:p>
                      </text:list-item>
                    </text:list>
                  </table:table-cell>
                  <table:table-cell table:style-name="cell_frame_all" table:number-rows-spanned="1" table:number-columns-spanned="1">
                    <text:p text:style-name="table_al">Artikel 2 </text:p>
                    <text:p text:style-name="table_al"/>
                    <text:p text:style-name="table_al">Vervangingsregeling Directie</text:p>
                    <text:p text:style-name="table_al"/>
                    <text:p text:style-name="table_al"/>
                    <text:list text:style-name="id1-3-2-2-2-8-1-3-2-2-6">
                      <text:list-item text:style-override="id1-3-2-2-2-8-1-3-2-2-6-1">
                        <text:number>a.</text:number>
                        <text:p text:style-name="table_al">
                          <text:span text:style-name="nadrukvet">De algemeen directeur wordt vervangen door de adjunct-directeur Bedrijfsvoering.</text:span>
                        </text:p>
                      </text:list-item>
                      <text:list-item text:style-override="id1-3-2-2-2-8-1-3-2-2-6-2">
                        <text:number>b.</text:number>
                        <text:p text:style-name="table_al">
                          <text:span text:style-name="nadrukvet">De adjunct-directeur Bedrijfsvoering wordt vervangen conform bijlage B. (Thans geldende Besluit aanwijzing vervanging adjunct-directeur Bedrijfsvoering)</text:span>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Het is gewenst dat de algemeen directeur en de adjunct-directeur elkaar vervangen. In de bijlage werd alleen gesproken over de ‘directeuren’, door de uitbreiding van ‘algemeen’ en ‘adjunct’ is dit nu specifieker beschreven. Omdat in organisatieregeling een duidelijkere knip is gemaakt tussen de taken en bevoegdheden van de gemeentesecretaris en de algemeen directeur, is ook dit artikel daaraan aangepast. Daarmee wordt het verschil tussen taken en bevoegdheden van de vervangers ook duidelijker.</text:p>
                  </table:table-cell>
                </table:table-row>
              </table:table>
              <text:p text:style-name="table_bottom"/>
            </text:section>
            <text:p text:style-name="al"/>
            <text:section text:name="table_id1-3-2-2-2-10" text:style-name="table">
              <text:p text:style-name="table_top"/>
              <table:table table:style-name="tgroup">
                <table:table-column table:style-name="id1-3-2-2-2-10-1-1"/>
                <table:table-column table:style-name="id1-3-2-2-2-10-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4 </text:p>
                    <text:p text:style-name="table_al"/>
                    <text:p text:style-name="table_al">Vervangingsregeling <text:span text:style-name="nadrukcur">teamleiders en teammanagers</text:span></text:p>
                    <text:p text:style-name="table_al"/>
                    <text:p text:style-name="table_al"/>
                    <text:list text:style-name="id1-3-2-2-2-10-1-3-2-1-6">
                      <text:list-item text:style-override="id1-3-2-2-2-10-1-3-2-1-6-1">
                        <text:number>a.</text:number>
                        <text:p text:style-name="table_al">
                          <text:span text:style-name="nadrukcur">Teamleiders en teammanagers</text:span> vervangen elkaar bij afwezigheid of ontstentenis, ongeacht het organisatieonderdeel.</text:p>
                      </text:list-item>
                      <text:list-item text:style-override="id1-3-2-2-2-10-1-3-2-1-6-2">
                        <text:number>b.</text:number>
                        <text:p text:style-name="table_al">De <text:span text:style-name="nadrukcur">gemeentesecretaris</text:span> is <text:span text:style-name="nadrukcur">ten alle tijden </text:span>bevoegd om de vervangingsregeling zoals geregeld in dit artikel te wijzigen.</text:p>
                      </text:list-item>
                    </text:list>
                  </table:table-cell>
                  <table:table-cell table:style-name="cell_frame_all" table:number-rows-spanned="1" table:number-columns-spanned="1">
                    <text:p text:style-name="table_al">Artikel 4 </text:p>
                    <text:p text:style-name="table_al"/>
                    <text:p text:style-name="table_al">Vervangingsregeling <text:span text:style-name="nadrukvet">managers en teamleiders</text:span></text:p>
                    <text:p text:style-name="table_al"/>
                    <text:p text:style-name="table_al"/>
                    <text:list text:style-name="id1-3-2-2-2-10-1-3-2-2-6">
                      <text:list-item text:style-override="id1-3-2-2-2-10-1-3-2-2-6-1">
                        <text:number>a.</text:number>
                        <text:p text:style-name="table_al">
                          <text:span text:style-name="nadrukvet">Managers en teamleiders</text:span> vervangen elkaar bij afwezigheid of ontstentenis, ongeacht het organisatieonderdeel.</text:p>
                      </text:list-item>
                      <text:list-item text:style-override="id1-3-2-2-2-10-1-3-2-2-6-2">
                        <text:number>b.</text:number>
                        <text:p text:style-name="table_al">De <text:span text:style-name="nadrukvet">secretaris</text:span> is <text:span text:style-name="nadrukvet">te alle tijde </text:span>bevoegd om de vervangingsregeling zoals geregeld in dit artikel te wijzige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Wijziging in verband met de wijziging van de functienaam teammanager naar manager conform de Organisatieregeling gemeente Schiedam 2022</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De ‘TOELICHTING OP ARTIKEL 5 LID 1 SUB D VAN HET MANDAAT- MACHTIGING EN VOLMACHTBESLUIT SCHIEDAM 2013’ wijzigt als volgt:</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Inleiding</text:p>
                    <text:p text:style-name="table_al"/>
                    <text:p text:style-name="table_al">In artikel 5, eerste lid onder d van het Mandaatbesluit is geregeld dat <text:span text:style-name="nadrukcur">teamleiders/-managers</text:span> en de directie financiële verplichtingen kunnen aangaan. Op dit moment beschikken de <text:span text:style-name="nadrukcur">teamleiders/-managers</text:span> over een financieel mandaat van € 250.000,-. <text:span text:style-name="nadrukcur">Het financieel mandaat voor de directie bedraagt € 1.000.000,-. </text:span>Na het vaststellen van deze financiële mandaten is de vraag ontstaan of samengestelde betalingen die het financiële mandaat overstijgen nog wel in mandaat uitgevoerd kunnen worden of dat het college hier aan zet is. Deze vraag doet zich met name voor bij het uitbetalen van de salarissen.</text:p>
                    <text:p text:style-name="table_al"/>
                    <text:p text:style-name="table_al">Uitbetaling salarissen</text:p>
                    <text:p text:style-name="table_al"/>
                    <text:list text:style-name="id1-3-2-2-3-4-1-3-2-1-7">
                      <text:list-item text:style-override="id1-3-2-2-3-4-1-3-2-1-7-1">
                        <text:number>a.</text:number>
                        <text:p text:style-name="table_al">Juridisch gezien is het overmaken van salarissen voor iedere medewerker een handeling op zichzelf. Dat het de salarissen door middel van één handeling worden overgemaakt doet daar niets aan af. Voor zover het salarisbedrag van de individuele medewerker het financiële mandaat niet overschrijdt en dus in mandaat betaalt zou kunnen worden, kan voor het samengestelde bedrag een betalingsopdracht worden verstrekt binnen het ambtelijke apparaat.</text:p>
                      </text:list-item>
                      <text:list-item text:style-override="id1-3-2-2-3-4-1-3-2-1-7-2">
                        <text:number>b.</text:number>
                        <text:p text:style-name="table_al">Verder is het zo dat <text:span text:style-name="nadrukcur">met de aanstelling van de ambtenaar</text:span><text:span text:style-name="nadrukcur">of</text:span> met het aangaan van de arbeidsovereenkomst met een werknemer de verplichting tot betaling is ontstaan. Het doen van de betaling is daarmee formeel geen (financiële) rechtshandeling, maar een feitelijke handeling. Het doen van dergelijke feitelijke handelingen is eveneens gemandateerd aan de <text:span text:style-name="nadrukcur">directie en</text:span> teamleiders (nummer 4.11 van het Mandaatregister). Ook hier bestaan dus geen bezwaren tot het ambtelijk geven van een opdracht tot een samengestelde betaling.</text:p>
                      </text:list-item>
                    </text:list>
                    <text:p text:style-name="table_al">Uitbetaling van uitkeringen W&amp;I</text:p>
                    <text:p text:style-name="table_al"/>
                    <text:list text:style-name="id1-3-2-2-3-4-1-3-2-1-10">
                      <text:list-item text:style-override="id1-3-2-2-3-4-1-3-2-1-10-1">
                        <text:number>a.</text:number>
                        <text:p text:style-name="table_al">Voor het doen van de uitkeringen geldt hetzelfde als onder nummer 1 is weergeven. In principe wordt steeds opnieuw uitkering uitbetaald. Het financiële mandaat dient dus toereikend te zijn voor dit ene bedrag. Voor het doen van de samengestelde betaling is dus niet opnieuw een financieel mandaat nodig, omdat het hier geen (financiële) rechtshandeling betreft.</text:p>
                      </text:list-item>
                      <text:list-item text:style-override="id1-3-2-2-3-4-1-3-2-1-10-2">
                        <text:number>b.</text:number>
                        <text:p text:style-name="table_al">Net als bij het betalen van een salaris is het recht op uitkering (en daarmee de uitbetaling) reeds vastgesteld bij het besluit om een uitkering toe te kennen. Het vervolgens betaalbaar stellen van de uitkering is in die zin dan ook geen (financiële) rechtshandeling, maar een feitelijke handeling. Het doen van dergelijke feitelijke handelingen is eveneens gemandateerd aan <text:span text:style-name="nadrukcur">de directie, regiemanagers en teamleiders</text:span> (nummer 4.11 van het Mandaatregister).</text:p>
                      </text:list-item>
                    </text:list>
                  </table:table-cell>
                  <table:table-cell table:style-name="cell_frame_all" table:number-rows-spanned="1" table:number-columns-spanned="1">
                    <text:p text:style-name="table_al">Inleiding</text:p>
                    <text:p text:style-name="table_al"/>
                    <text:p text:style-name="table_al">In artikel 5, eerste lid onder d van het Mandaatbesluit is geregeld dat <text:span text:style-name="nadrukvet">managers, teamleiders</text:span> en de directie financiële verplichtingen kunnen aangaan. Op dit moment beschikken <text:span text:style-name="nadrukvet">de managers en teamleiders </text:span>over een financieel mandaat van € 250.000,-. <text:span text:style-name="nadrukvet">Het financieel mandaat voor de secretaris/algemeen directeur bedraagt €1.000.000,- en voor de adjunct-directeur €650.000,-.</text:span><text:span text:style-name="nadrukvet">Het vorenstaande betekent dat als de directie - zijnde de algemeen directeur en de adjunct-directeur- in gezamenlijkheid een besluit neemt, dat het financieel mandaat voor de directie ten aanzien van dat gezamenlijke besluit</text:span><text:span text:style-name="nadrukvet">€1.000.000,- bedraagt. </text:span>Na het vaststellen van deze financiële mandaten is de vraag ontstaan of samengestelde betalingen die het financiële mandaat overstijgen nog wel in mandaat uitgevoerd kunnen worden of dat het college hier aan zet is. Deze vraag doet zich met name voor bij het uitbetalen van de salarissen.</text:p>
                    <text:p text:style-name="table_al"/>
                    <text:p text:style-name="table_al">Uitbetaling salarissen</text:p>
                    <text:p text:style-name="table_al"/>
                    <text:list text:style-name="id1-3-2-2-3-4-1-3-2-2-7">
                      <text:list-item text:style-override="id1-3-2-2-3-4-1-3-2-2-7-1">
                        <text:number>a.</text:number>
                        <text:p text:style-name="table_al">Juridisch gezien is het overmaken van salarissen voor iedere medewerker een handeling op zichzelf. Dat het de salarissen door middel van één handeling worden overgemaakt doet daar niets aan af. Voor zover het salarisbedrag van de individuele medewerker het financiële mandaat niet overschrijdt en dus in mandaat betaalt zou kunnen worden, kan voor het samengestelde bedrag een betalingsopdracht worden verstrekt binnen het ambtelijke apparaat.</text:p>
                      </text:list-item>
                      <text:list-item text:style-override="id1-3-2-2-3-4-1-3-2-2-7-2">
                        <text:number>b.</text:number>
                        <text:p text:style-name="table_al">Verder is het zo dat met het aangaan van de arbeidsovereenkomst met een werknemer de verplichting tot betaling is ontstaan. Het doen van de betaling is daarmee formeel geen (financiële) rechtshandeling, maar een feitelijke handeling. Het doen van dergelijke feitelijke handelingen is eveneens gemandateerd aan <text:span text:style-name="nadrukvet">de algemeen directeur, </text:span><text:span text:style-name="nadrukvet">adjunct-directeur, managers en teamleiders </text:span>(nummer 4.11 van het Mandaatregister). Ook hier bestaan dus geen bezwaren tot het ambtelijk geven van een opdracht tot een samengestelde betaling.</text:p>
                      </text:list-item>
                    </text:list>
                    <text:p text:style-name="table_al">Uitbetaling van uitkeringen W&amp;I</text:p>
                    <text:p text:style-name="table_al"/>
                    <text:list text:style-name="id1-3-2-2-3-4-1-3-2-2-10">
                      <text:list-item text:style-override="id1-3-2-2-3-4-1-3-2-2-10-1">
                        <text:number>a.</text:number>
                        <text:p text:style-name="table_al">Voor het doen van de uitkeringen geldt hetzelfde als onder nummer 1 is weergeven. In principe wordt steeds opnieuw uitkering uitbetaald. Het financiële mandaat dient dus toereikend te zijn voor dit ene bedrag. Voor het doen van de samengestelde betaling is dus niet opnieuw een financieel mandaat nodig, omdat het hier geen (financiële) rechtshandeling betreft.</text:p>
                      </text:list-item>
                      <text:list-item text:style-override="id1-3-2-2-3-4-1-3-2-2-10-2">
                        <text:number>b.</text:number>
                        <text:p text:style-name="table_al">Net als bij het betalen van een salaris is het recht op uitkering (en daarmee de uitbetaling) reeds vastgesteld bij het besluit om een uitkering toe te kennen. Het vervolgens betaalbaar stellen van de uitkering is in die zin dan ook geen (financiële) rechtshandeling, maar een feitelijke handeling. Het doen van dergelijke feitelijke handelingen is eveneens gemandateerd aan <text:span text:style-name="nadrukvet">de algemeen directeur, adjunct-directeur, managers en teamleiders </text:span> (nummer 4.11 van het Mandaatregister).</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Toevoeging van de functie adjunct-directeur en het daar bijbehorende financieel mandaat. Daarnaast is de functienaam teammanager gewijzigd in “manager” conform de Organisatieregeling gemeente Schiedam 2022. Omdat de functie “directeur” is komen te vervallen, de nieuwe functie “adjunct-directeur” aan die gewezen functie “directeur” niet gelijk is en de adjunct-directeur niet over eenzelfde financieel mandaat beschikt als de functionaris directeur beschikte, is i.p.v. het begrip “directie” de uitsplitsing “secretaris/algemeen directeur” en “adjunct-directeur” opgenomen.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door het college van burgemeester en wethouders van de gemeente Schiedam in zijn vergadering van 14 juni 2022.</text:span></text:p>
            <text:p><text:span text:style-name="functie"/></text:p>
          </text:section>
          <text:section text:name="ondertekening_id1-3-2-3-2">
            <text:p><text:span text:style-name="functie"/></text:p>
            <text:p><text:span text:style-name="functie">de secretaris, </text:span></text:p>
            <text:p><text:span text:style-name="functie">S.J.J. Jacobs, l.s.</text:span></text:p>
            <text:p><text:span text:style-name="functie"/></text:p>
          </text:section>
          <text:section text:name="ondertekening_id1-3-2-3-3">
            <text:p><text:span text:style-name="functie"/></text:p>
            <text:p><text:span text:style-name="functie">de burgemeester,</text:span></text:p>
            <text:p><text:span text:style-name="functie">C.H.J. Lamers</text:span></text:p>
            <text:p><text:span text:style-name="functie"/></text:p>
          </text:section>
          <text:section text:name="ondertekening_id1-3-2-3-4">
            <text:p><text:span text:style-name="functie"/></text:p>
            <text:p><text:span text:style-name="functie">Aldus vastgesteld door de burgemeester van Schiedam op 14 juni 2022.</text:span></text:p>
            <text:p><text:span text:style-name="functie"/></text:p>
          </text:section>
          <text:section text:name="ondertekening_id1-3-2-3-5">
            <text:p><text:span text:style-name="functie"/></text:p>
            <text:p><text:span text:style-name="functie">de burgemeester</text:span></text:p>
            <text:p><text:span text:style-name="functie">C.H.J.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027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27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27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Bestuur | Organisatie en beleid</meta:user-defined>
    <meta:user-defined meta:name="DC.source">artikel 10:3 Algemene wet bestuursrecht]|[1.0:v:BWBR0005537&amp;artikel=10:3</meta:user-defined>
    <meta:user-defined meta:name="DC.source">afdeling 10.1.1 Algemene wet bestuursrecht]|[1.0:v:BWBR0005537&amp;artikel=afdeling 10.1.1</meta:user-defined>
    <meta:user-defined meta:name="DC.source">Mandaat- en volmachtbesluit Schiedam 2013]|[https://lokaleregelgeving.overheid.nl/CVDR328752/20</meta:user-defined>
    <meta:user-defined meta:name="OVERHEIDop.referentienummer">22BIJ01133</meta:user-defined>
    <meta:user-defined meta:name="DCTERMS.alternative">Mandaat- en volmachtbesluit Schiedam 2013</meta:user-defined>
    <dc:language>nl</dc:language>
    <meta:user-defined meta:name="OVERHEIDop.locatietype/OVERHEIDop.gebiedsmarkering">Gemeente</meta:user-defined>
    <meta:user-defined meta:name="DC.title">Mandaat- en volmachtbesluit Schiedam 2013</meta:user-defined>
    <meta:user-defined meta:name="DCTERMS.W3CDTF/DCTERMS.available">2022-11-03</meta:user-defined>
    <meta:user-defined meta:name="DCTERMS.W3CDTF/OVERHEIDop.jaargang">2022</meta:user-defined>
    <meta:user-defined meta:name="OVERHEIDop.publicationIssue">490278</meta:user-defined>
    <meta:user-defined meta:name="OVERHEIDop.betreftRegeling">CVDR328752_21</meta:user-defined>
    <meta:user-defined meta:name="xs:date/OVERHEIDop.startdatum">2022-11-04</meta:user-defined>
    <meta:user-defined meta:name="OVERHEIDop.GmbID/DC.identifier">gmb-2022-490278</meta:user-defined>
    <meta:user-defined meta:name="OVERHEIDop.versieInformatie"/>
  </office:meta>
</office:document-meta>
</file>