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Opbroek Noord kavels 2-4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heeft de gemeente een melding ontvangen voor activiteiten op de locatie Opbroek Noord kavels 2-42 in Rijssen. De melding betreft het aanleggen van 34 gesloten bodemenergiesystemen. Voor deze activiteiten geldt geen vergunningplicht. De melding is geregistreerd onder zaaknummer 1742-HZ_MLBI-221370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27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pbroek Noord kavels 2-42 in Rijssen, het aanleggen van 34 gesloten bodemenergiesystemen</meta:user-defined>
    <dc:language>nl</dc:language>
    <meta:user-defined meta:name="OVERHEIDop.locatietype/OVERHEIDop.gebiedsmarkering">Punt</meta:user-defined>
    <meta:user-defined meta:name="DC.title">Kennisgeving ontvangst melding lozen buiten inrichting Opbroek Noord kavels 2-42 in Rijs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275</meta:user-defined>
    <meta:user-defined meta:name="OVERHEIDop.GmbID/DC.identifier">gmb-2022-490275</meta:user-defined>
    <meta:user-defined meta:name="OVERHEIDop.versieInformatie"/>
  </office:meta>
</office:document-meta>
</file>