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Holysloot 60 1028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rpsstraat Holysloot 60 1028BE Amsterdam</text:p>
            <text:p text:style-name="common-al">Omschrijving: uitvoeren van funderingsherstel van de voor- en zijgevel van het gebouw met behoud van de bestemming wonen</text:p>
            <text:p text:style-name="common-al">Datum ontvangst: 25-10-2022</text:p>
            <text:p text:style-name="common-al">Zaaknummer: Z2022-N002809</text:p>
            <text:p text:style-name="common-al">OLO nummer: 73488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27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7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7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2809</meta:user-defined>
    <meta:user-defined meta:name="DCTERMS.abstract">uitvoeren van funderingsherstel van de voor- en zijgevel van het gebouw met behoud van de bestemming wonen</meta:user-defined>
    <dc:language>nl</dc:language>
    <meta:user-defined meta:name="OVERHEIDop.locatietype/OVERHEIDop.gebiedsmarkering">Punt</meta:user-defined>
    <meta:user-defined meta:name="DC.title">Aanvraag omgevingsvergunning Dorpsstraat Holysloot 60 1028BE Amsterda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272</meta:user-defined>
    <meta:user-defined meta:name="OVERHEIDop.GmbID/DC.identifier">gmb-2022-490272</meta:user-defined>
    <meta:user-defined meta:name="OVERHEIDop.versieInformatie"/>
  </office:meta>
</office:document-meta>
</file>