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Anton van Duinkerkenlaan 11, 2343K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Anton van Duinkerkenlaan 11, 2343KG Oegstgeest - plaatsen van een dakkapel op het voordakvlak van een woning (31-10-2022/ Z/22/162726)</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026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6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6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2726</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Anton van Duinkerkenlaan 11, 2343KG Oegstgeest</meta:user-defined>
    <meta:user-defined meta:name="DCTERMS.W3CDTF/DCTERMS.available">2022-11-09</meta:user-defined>
    <meta:user-defined meta:name="DCTERMS.W3CDTF/OVERHEIDop.jaargang">2022</meta:user-defined>
    <meta:user-defined meta:name="OVERHEIDop.publicationIssue">490267</meta:user-defined>
    <meta:user-defined meta:name="OVERHEIDop.GmbID/DC.identifier">gmb-2022-490267</meta:user-defined>
    <meta:user-defined meta:name="OVERHEIDop.versieInformatie"/>
  </office:meta>
</office:document-meta>
</file>