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beschikking Dr. Nuijensstraat 29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8 oktober 2022 een besluit genomen op de aanvraag met zaaknummer 2022-001910 voor het slopen van een stolp op de locatie Dr. Nuijensstraat 29 te Westwoud. De vergunning is verleend. Het besluit betreft de volgende activiteiten: </text:p>
            <text:list text:style-name="id1-3-2-1-1-2">
              <text:list-item text:style-override="id1-3-2-1-1-2-1">
                <text:number>1.</text:number>
                <text:p text:style-name="al">• slopen van een bouwwerk</text:p>
                <text:p text:style-name="al"/>
              </text:list-item>
            </text:list>
            <text:p text:style-name="common-al">Inzage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Procedure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8 oktober 2022 en bedraagt 6 weken. Voor meer informatie over de procedure kunt u contact opnemen via email vergunningen@sed-wf.nl of telefoonnummer 140228.</text:p>
            <text:p text:style-name="common-al"/>
            <text:p text:style-name="common-al">Voorlopige voorziening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/>
            <text:p text:style-name="common-al">Inhoud bezwaar- of beroepschrift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026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op aanvraag beschikking Dr. Nuijensstraat 29 te Westwou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64</meta:user-defined>
    <meta:user-defined meta:name="OVERHEIDop.GmbID/DC.identifier">gmb-2022-490264</meta:user-defined>
    <meta:user-defined meta:name="OVERHEIDop.versieInformatie"/>
  </office:meta>
</office:document-meta>
</file>