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 Vogelsangstraat 2a, 4141 D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eft de gemeente een melding brandveilig gebruik ontvangen voor activiteiten waarvoor geen vergunningplicht geldt op het perceel Vogelsangstraat 2a, 4141 DJ Leerdam. De melding is</text:p>
            <text:p text:style-name="common-al">geregistreerd onder zaaknummer BrandVG-2022-001092. De melding betreft het vervangen van Brandmeldinstallatie en detectie in parkeergarage Kristallij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025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BrandVG-2022-001092</meta:user-defined>
    <dc:language>nl</dc:language>
    <meta:user-defined meta:name="OVERHEIDop.locatietype/OVERHEIDop.gebiedsmarkering">Punt</meta:user-defined>
    <meta:user-defined meta:name="DC.title">Ingekomen melding brandveilig gebruik Vogelsangstraat 2a, 4141 DJ Leer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59</meta:user-defined>
    <meta:user-defined meta:name="OVERHEIDop.GmbID/DC.identifier">gmb-2022-490259</meta:user-defined>
    <meta:user-defined meta:name="OVERHEIDop.versieInformatie"/>
  </office:meta>
</office:document-meta>
</file>