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voor Sinterklaas optocht de kade van 26-11-2022 tot en met 26-11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05-09-2022 een aanvraag voor een evenementenvergunning ontvangen. De aanvraag heeft zaaknummer 392554.</text:p>
            <text:p text:style-name="common-al">De aanvraag gaat over:Naam evenement: Sinterklaas optocht De KadeDatum evenement: van 26-11-2022 tot en met 26-11-2022Locatie evenement: Rondom buurthuis de KadeActiviteiten: Lampionnen optocht door de wijk De Kade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90258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258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258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42832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voor Sinterklaas optocht de kade van 26-11-2022 tot en met 26-11-2022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258</meta:user-defined>
    <meta:user-defined meta:name="OVERHEIDop.GmbID/DC.identifier">gmb-2022-490258</meta:user-defined>
    <meta:user-defined meta:name="OVERHEIDop.versieInformatie"/>
  </office:meta>
</office:document-meta>
</file>