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bestemmingsplan Benzenrade 32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de gemeente Heerlen bij besluit van 19 oktober 2022 het bestemmingsplan 'Benzenrade 32' met IMRO-idn NL.IMRO.0917.BP030801W000002-0401 en ondergrond met IMRO-idn o_NL.IMRO.0917.BP030801W000002-0401.dxf zoals vervat in de bij dit besluit behorende verbeelding, regels en toelichting, ongewijzigd heeft vastgesteld.</text:p>
            <text:p text:style-name="common-al">Het plangebied van het bestemmingsplan Benzenrade 32 ligt in het buurtschap Benzenrade, aan de zuidwestelijke rand van Heerlen. Het plangebied betreft het perceel kadastraal bekend als Gemeente Heerlen, sectie W, nr. 50 en een klein deel van het perceel dat voornoemd perceel grotendeels omringd en dat is aangeduid met nr. 51.</text:p>
            <text:p text:style-name="common-al">De bewoners van Benzenrade 32 gaan hun agrarisch bedrijf beëindigen en de twee bedrijfswoningen gebruiken voor reguliere bewoning. Dit bestemmingsplan voorziet in een wijziging waardoor het gebruik van gronden en bouwwerken voor reguliere bewoning planologisch mogelijk wordt gemaakt.</text:p>
            <text:p text:style-name="common-al">Terinzagelegging</text:p>
            <text:p text:style-name="common-al">Het bestemmingsplan en alle overige bijbehorende stukken liggen met ingang van 4 november 2022 gedurende zes weken ter inzage in de publiekshal van de gemeente Heerlen, Geleenstraat 25. Op maandag, dinsdag, woensdag en vrijdag van 8.30 tot 16.00 uur en op donderdag van 8.30 tot 20.00 uur.</text:p>
            <text:p text:style-name="common-al">Het bestemmingsplan kan tevens worden ingezien via het landelijke portaal www.ruimtelijkeplannen.nl.</text:p>
            <text:p text:style-name="common-al">Reageren</text:p>
            <text:p text:style-name="common-al">Gedurende de bovengenoemde termijn kan beroep worden ingesteld bij de Raad van State. 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common-al">Inwerkingtreding</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common-al">Voor verdere vragen over het bestemmingsplan kunt u contact opnemen met de heer C. Steinbusch van het team Beleid Ruimte via telefoonnummer 045-5605040</text:p>
            <text:p text:style-name="common-al">Heerlen, 31 oktober 2022.</text:p>
            <text:p text:style-name="last-al">Burgemeester en wethouders van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025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5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5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30801W000002-0401</meta:user-defined>
    <meta:user-defined meta:name="OVERHEIDop.Plansoort/OVERHEIDop.plansoort">bestemmings- of omgevingsplan</meta:user-defined>
    <dc:language>nl</dc:language>
    <meta:user-defined meta:name="OVERHEIDop.locatietype/OVERHEIDop.gebiedsmarkering">Adres</meta:user-defined>
    <meta:user-defined meta:name="DC.title">Gemeente Heerlen – Vaststelling bestemmingsplan Benzenrade 32 te Heerlen</meta:user-defined>
    <meta:user-defined meta:name="DCTERMS.W3CDTF/DCTERMS.available">2022-11-03</meta:user-defined>
    <meta:user-defined meta:name="DCTERMS.W3CDTF/OVERHEIDop.jaargang">2022</meta:user-defined>
    <meta:user-defined meta:name="OVERHEIDop.publicationIssue">490255</meta:user-defined>
    <meta:user-defined meta:name="OVERHEIDop.GmbID/DC.identifier">gmb-2022-490255</meta:user-defined>
    <meta:user-defined meta:name="OVERHEIDop.versieInformatie"/>
  </office:meta>
</office:document-meta>
</file>