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esluit mobiel breken bouw- en sloopafval, N44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een melding is ontvangen voor het in werking hebben van een mobiele puinbreker in de periode van 4 november 2022 tot en met 4 februari 2023, gedurende ten hoogste drie werkdagen. De locatie betreft <text:span text:style-name="nadrukvet">N447 te Leidschendam</text:span> (zaaknummer <text:span text:style-name="nadrukvet">0104625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25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Melding Wet milieubeheer, Besluit mobiel breken bouw- en sloopafval, N447 te Leidschen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53</meta:user-defined>
    <meta:user-defined meta:name="OVERHEIDop.GmbID/DC.identifier">gmb-2022-490253</meta:user-defined>
    <meta:user-defined meta:name="OVERHEIDop.versieInformatie"/>
  </office:meta>
</office:document-meta>
</file>