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OLENDWARSSTRAAT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Molendwarsstraat 9 Vught, saneren van asbesthoudende bronnen, SM2022710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024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4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4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MOLENDWARSSTRAAT 9 VUG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249</meta:user-defined>
    <meta:user-defined meta:name="OVERHEIDop.GmbID/DC.identifier">gmb-2022-490249</meta:user-defined>
    <meta:user-defined meta:name="OVERHEIDop.versieInformatie"/>
  </office:meta>
</office:document-meta>
</file>