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Lisserbroekerweg 60, Lisserbroek - De Ree Holland B.V. - het plaatsen van gevelreclame aan de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een gevelreclame aan de bedrijfshal op de locatie Lisserbroekerweg 60 te Lisserbroek. </text:p>
            <text:p text:style-name="common-al">Datum besluit: 27 oktober 2022 </text:p>
            <text:p text:style-name="common-al">Aanvrager: Royal De Ree Holland B.V. </text:p>
            <text:p text:style-name="common-al">Zaaknummer: 11045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2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5392</meta:user-defined>
    <meta:user-defined meta:name="DCTERMS.abstract">Bekendmaking van Gemeente Haarlemmermeer</meta:user-defined>
    <dc:language>nl</dc:language>
    <meta:user-defined meta:name="OVERHEIDop.locatietype/OVERHEIDop.gebiedsmarkering">Punt</meta:user-defined>
    <meta:user-defined meta:name="DC.title">Vergunning geweigerd - Lisserbroekerweg 60, Lisserbroek - De Ree Holland B.V. - het plaatsen van gevelreclame aan de bedrijfshal</meta:user-defined>
    <meta:user-defined meta:name="OVERHEIDop.datumEindeReactietermijn">2022-12-09</meta:user-defined>
    <meta:user-defined meta:name="OVERHEIDop.terinzageleggingBG">https://mozardloket.odnzkg.nl/mozard/!suite42.scherm1260?mObj=1305392</meta:user-defined>
    <meta:user-defined meta:name="DCTERMS.W3CDTF/DCTERMS.available">2022-11-03</meta:user-defined>
    <meta:user-defined meta:name="DCTERMS.W3CDTF/OVERHEIDop.jaargang">2022</meta:user-defined>
    <meta:user-defined meta:name="OVERHEIDop.publicationIssue">490248</meta:user-defined>
    <meta:user-defined meta:name="OVERHEIDop.GmbID/DC.identifier">gmb-2022-490248</meta:user-defined>
    <meta:user-defined meta:name="OVERHEIDop.versieInformatie"/>
  </office:meta>
</office:document-meta>
</file>