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kozijn voorgevel, Singel 2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22</text:p>
            <text:p text:style-name="common-al">Activiteit: Het plaatsen van een kozijn aan de voorgevel</text:p>
            <text:p text:style-name="common-al">WABO-Wabonummer: OV 1208619</text:p>
            <text:p text:style-name="common-al">Datum ontvangst aanvraag: 31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2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kozijn voorgevel, Singel 28 in Od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42</meta:user-defined>
    <meta:user-defined meta:name="OVERHEIDop.GmbID/DC.identifier">gmb-2022-490242</meta:user-defined>
    <meta:user-defined meta:name="OVERHEIDop.versieInformatie"/>
  </office:meta>
</office:document-meta>
</file>