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erging op locatie De Oogst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Zundert een aanvraag voor een omgevingsvergunning ontvangen voor het plaatsen van een berging op locatie De Oogst 2 in Zundert. De aanvraag is geregistreerd onder zaaknummer Z22-0059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02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berging op locatie De Oogst 2 in Zunde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33</meta:user-defined>
    <meta:user-defined meta:name="OVERHEIDop.GmbID/DC.identifier">gmb-2022-490233</meta:user-defined>
    <meta:user-defined meta:name="OVERHEIDop.versieInformatie"/>
  </office:meta>
</office:document-meta>
</file>