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estraat 6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om de beslistermijn voor de aanvraag met zaaknummer HZ_WABO-2021-1332 voor een Omgevingsvergunning op locatie Breestraat 6 in Ellewout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2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eestraat 6 in Ellewoutsdij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23</meta:user-defined>
    <meta:user-defined meta:name="OVERHEIDop.GmbID/DC.identifier">gmb-2022-49023</meta:user-defined>
    <meta:user-defined meta:name="OVERHEIDop.versieInformatie"/>
  </office:meta>
</office:document-meta>
</file>