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Vierheemkinderstraatje 18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nummerbesluit</text:span>
          </text:p>
            <text:p text:style-name="common-al">Burgemeester en wethouders maken bekend dat het volgende huisnummerbesluit is genomen:</text:p>
            <text:p text:style-name="common-al">
            <text:span text:style-name="nadrukvet">Het volgende huisnummer is toegekend:</text:span>
          </text:p>
            <text:p text:style-name="last-al">Vierheemkinderstraatje 18 per 9 oktober 202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90222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22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22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Vierheemkinderstraatje 18 te Culemborg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0222</meta:user-defined>
    <meta:user-defined meta:name="OVERHEIDop.GmbID/DC.identifier">gmb-2022-490222</meta:user-defined>
    <meta:user-defined meta:name="OVERHEIDop.versieInformatie"/>
  </office:meta>
</office:document-meta>
</file>