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-3 september 2023, Ter Aar, Korteraarseweg 56A - Korteraars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toestemming is verleend voor het schenken van zwakalcholhoudende drank tijdens het Korteraarsbuurtfeest van 1 t/m 3 september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02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-3 september 2023, Ter Aar, Korteraarseweg 56A - Korteraarsbuurtfee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21</meta:user-defined>
    <meta:user-defined meta:name="OVERHEIDop.GmbID/DC.identifier">gmb-2022-490221</meta:user-defined>
    <meta:user-defined meta:name="OVERHEIDop.versieInformatie"/>
  </office:meta>
</office:document-meta>
</file>