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roldeur en het wijzigen luifel Raadhuisplein 36 - 38 - 40, 5691AM Son en Breuge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t plaatsen roldeur en wijzigen luifel op adres Raadhuisplein 36 - 38 - 40  Son en Breugel. De vergunning is verzonden op 25-10-2022.</text:p>
            <text:p text:style-name="common-al">Zaaknummer:08481398999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02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98999</meta:user-defined>
    <meta:user-defined meta:name="DCTERMS.abstract">Plaatsen roldeur Raadhuisplein 36 - 38 - 40</meta:user-defined>
    <dc:language>nl</dc:language>
    <meta:user-defined meta:name="OVERHEIDop.locatietype/OVERHEIDop.gebiedsmarkering">Punt</meta:user-defined>
    <meta:user-defined meta:name="DC.title">Omgevingsvergunning voor het plaatsen roldeur en het wijzigen luifel Raadhuisplein 36 - 38 - 40, 5691AM Son en Breugel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217</meta:user-defined>
    <meta:user-defined meta:name="OVERHEIDop.GmbID/DC.identifier">gmb-2022-490217</meta:user-defined>
    <meta:user-defined meta:name="OVERHEIDop.versieInformatie"/>
  </office:meta>
</office:document-meta>
</file>