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Prijsseweg 9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>Burgemeester en wethouders maken bekend dat het volgende huisnummerbesluit is genomen:</text:p>
            <text:p text:style-name="common-al">
            <text:span text:style-name="nadrukvet">Het</text:span>
            <text:span text:style-name="nadrukvet"> volgende huisnummer is toegekend:</text:span>
          </text:p>
            <text:p text:style-name="last-al">Prijsseweg 95 per 11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021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1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1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Prijsseweg 95 te Culembor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216</meta:user-defined>
    <meta:user-defined meta:name="OVERHEIDop.GmbID/DC.identifier">gmb-2022-490216</meta:user-defined>
    <meta:user-defined meta:name="OVERHEIDop.versieInformatie"/>
  </office:meta>
</office:document-meta>
</file>