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tankplaats aan Beitelstraat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een besluit genomen op de aanvraag met zaaknummer O-2022-0433 voor een omgevingsvergunning voor het oprichten van een tankplaats op locatie Beitelstraat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021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1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1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een tankplaats aan Beitelstraat 30 in Hengelo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0214</meta:user-defined>
    <meta:user-defined meta:name="OVERHEIDop.GmbID/DC.identifier">gmb-2022-490214</meta:user-defined>
    <meta:user-defined meta:name="OVERHEIDop.versieInformatie"/>
  </office:meta>
</office:document-meta>
</file>