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rm Nijverheidsweg Rijksweg A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 nov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4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bouwen van een reclamezuil met twee ledschermen</text:span>
          </text:p>
            <text:p text:style-name="common-al">
            <text:span text:style-name="nadrukvet">Locatie: </text:span>
            <text:span text:style-name="nadrukvet">Berm Nijverheidsweg – Rijksweg A58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021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berm Nijverheidsweg Rijksweg A5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213</meta:user-defined>
    <meta:user-defined meta:name="OVERHEIDop.GmbID/DC.identifier">gmb-2022-490213</meta:user-defined>
    <meta:user-defined meta:name="OVERHEIDop.versieInformatie"/>
  </office:meta>
</office:document-meta>
</file>