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PEN – PERCEEL C 2605 TEN NOORDEN VAN 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 2605 ten noorden van Carillonlaan 3 Vught, kappen van zeven houtopstanden, OV2022140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020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20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PEN – PERCEEL C 2605 TEN NOORDEN VAN CARILLONLAAN 3 VUG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0205</meta:user-defined>
    <meta:user-defined meta:name="OVERHEIDop.GmbID/DC.identifier">gmb-2022-490205</meta:user-defined>
    <meta:user-defined meta:name="OVERHEIDop.versieInformatie"/>
  </office:meta>
</office:document-meta>
</file>