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notitie milieueffectrapportage (m.e.r.) Bangert en Oosterpolder fase 5a zui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wordt een ruimtelijke procedure gevolgd om op de locatie Bangert en Oosterpolder fase 5a zuid 94 woningen te ontwikkelen. </text:p>
            <text:p text:style-name="al"/>
            <text:p text:style-name="al">
            <text:span text:style-name="nadrukcur">Onderzoek naar milieueffecten</text:span>
          </text:p>
            <text:p text:style-name="al">In het besluit m.e.r. (milieueffectrapportage) is voorgeschreven dat onderzocht moet worden of deze ontwikkeling belangrijke nadelige milieugevolgen kan veroorzaken en of een milieueffectrapportage opgesteld moet worden. Uit de aanmeldnotitie komt naar voren dat geen sprake is van bijzondere omstandigheden die zouden kunnen leiden tot belangrijke nadelige gevolgen voor het milieu ter plaatse. Daarom is op 25 oktober 2022 besloten dat voor de voorgenomen ontwikkeling geen m.e.r.- procedure hoeft te worden doorlopen. </text:p>
            <text:p text:style-name="al"/>
            <text:p text:style-name="al">
            <text:span text:style-name="nadrukcur">Stukken inzien</text:span>
          </text:p>
            <text:p text:style-name="al">Het besluit en de notitie liggen van vrijdag 11 november tot en met donderdag 22 december 2022 voor iedereen ter inzage in het stadhuis, Nieuwe Steen 1 in Hoorn. In verband met de verbouwing van het stadhuis liggen de stukken vanaf 28 november 2022 ter inzage bij de Rabobank, Nieuwe Steen 29 in Hoorn. De stukken zijn daarnaast digitaal raadpleegbaar op www.hoorn.nl en www.ruimtelijkeplannen.nl bij het ontwerpbestemmingsplan Bangert en Oosterpolder fase 5a zuid (NL.IMRO.0405.BPBOfase5azuid-ON01).</text:p>
            <text:p text:style-name="al"/>
            <text:p text:style-name="al">Dit besluit is geen besluit in de zin van de Algemene wet bestuursrecht. Tegen het beslui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020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0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0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meldnotitie milieueffectrapportage (m.e.r.) Bangert en Oosterpolder fase 5a zuid, Hoorn</meta:user-defined>
    <meta:user-defined meta:name="DCTERMS.W3CDTF/DCTERMS.available">2022-11-10</meta:user-defined>
    <meta:user-defined meta:name="DCTERMS.W3CDTF/OVERHEIDop.jaargang">2022</meta:user-defined>
    <meta:user-defined meta:name="OVERHEIDop.publicationIssue">490201</meta:user-defined>
    <meta:user-defined meta:name="OVERHEIDop.GmbID/DC.identifier">gmb-2022-490201</meta:user-defined>
    <meta:user-defined meta:name="OVERHEIDop.versieInformatie"/>
  </office:meta>
</office:document-meta>
</file>