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ravenwildertpad en tussen het Noordeinde kadnr (A1434)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januari 2022 een aanvraag voor een omgevingsvergunning ontvangen. Dit betreft het plaatsen van een plaatsen van een mestsilo met bietenplaat ter plaatse van de Schravenwildertpad en tussen het Noordeinde kadnr (A1434) in Waddinxveen. De aanvraag is geregistreerd onder kenmerk 202203036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9020</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20</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20</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DC.title">Kennisgeving ontvangst aanvraag omgevingsvergunning Schravenwildertpad en tussen het Noordeinde kadnr (A1434) in Waddinxveen</meta:user-defined>
    <meta:user-defined meta:name="DCTERMS.W3CDTF/DCTERMS.available">2022-02-04</meta:user-defined>
    <meta:user-defined meta:name="DCTERMS.W3CDTF/OVERHEIDop.jaargang">2022</meta:user-defined>
    <meta:user-defined meta:name="OVERHEIDop.publicationIssue">49020</meta:user-defined>
    <meta:user-defined meta:name="OVERHEIDop.GmbID/DC.identifier">gmb-2022-49020</meta:user-defined>
    <meta:user-defined meta:name="OVERHEIDop.versieInformatie"/>
  </office:meta>
</office:document-meta>
</file>