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ouwen woning en bouwen schuur, Hollendewagenweg 7 in Werkhov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november 2022</text:p>
            <text:p text:style-name="common-al">Activiteit: Het verbouwen van de woning en bouwen van een schuur, Hollendewagenweg 7 te Werkhoven,</text:p>
            <text:p text:style-name="common-al">WABO-Wabonummer: OV 1208356</text:p>
            <text:p text:style-name="common-al">Datum ontvangst aanvraag: 28 okto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9019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9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9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bouwen woning en bouwen schuur, Hollendewagenweg 7 in Werkhoven,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98</meta:user-defined>
    <meta:user-defined meta:name="OVERHEIDop.GmbID/DC.identifier">gmb-2022-490198</meta:user-defined>
    <meta:user-defined meta:name="OVERHEIDop.versieInformatie"/>
  </office:meta>
</office:document-meta>
</file>