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Tegemoetkoming Energiekosten MKB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item text:style-override="id1-3-2-1-1-3-3">
                <text:number>•</text:number>
                <text:p text:style-name="al">en gelet op de door de gemeenteraad vastgestelde Voorjaarsnota 2022</text:p>
              </text:list-item>
            </text:list>
            <text:p text:style-name="al"/>
            <text:p text:style-name="al">Overwegende dat:</text:p>
            <text:list text:style-name="id1-3-2-1-1-6">
              <text:list-item text:style-override="id1-3-2-1-1-6-1">
                <text:number>•</text:number>
                <text:p text:style-name="al">de energiekosten voor ondernemers de afgelopen maanden sterk zijn gestegen en </text:p>
              </text:list-item>
            </text:list>
            <text:p text:style-name="al">dit voor ondernemers tot grote lastenverhoging leidt;</text:p>
            <text:list text:style-name="id1-3-2-1-1-8">
              <text:list-item text:style-override="id1-3-2-1-1-8-1">
                <text:number>•</text:number>
                <text:p text:style-name="al">ondernemers meer duurzaam ondersteund dienen te worden op het gebied van verduurzaming en levensvatbaarheid;</text:p>
              </text:list-item>
            </text:list>
            <text:p text:style-name="al"/>
            <text:p text:style-name="al">Besluiten vast te stellen de volgende Nadere regel subsidie Tegemoetkoming Energiekosten MKB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Ondernemer: staat ingeschreven bij de Kamer van Koophandel en heeft een of meer ondernemingen waarin totaal per onderneming twee tot vijftig personen - inclusief eigena(a)r(en) - werkzaam zijn, die;</text:p>
              </text:list-item>
              <text:list-item text:style-override="id1-3-2-2-1-3-2">
                <text:number>b.</text:number>
                <text:p text:style-name="al">De-minimis verordening: een uitzonderingsbepaling volgens de Europese regelgeving voor het geven van staatssteun</text:p>
              </text:list-item>
              <text:list-item text:style-override="id1-3-2-2-1-3-3">
                <text:number>c.</text:number>
                <text:p text:style-name="al">Energiekosten: kosten voor elektriciteit en gas;</text:p>
              </text:list-item>
              <text:list-item text:style-override="id1-3-2-2-1-3-4">
                <text:number>d.</text:number>
                <text:p text:style-name="al">Energiescan: advies over het duurzamer maken van de onderneming;</text:p>
              </text:list-item>
              <text:list-item text:style-override="id1-3-2-2-1-3-5">
                <text:number>e.</text:number>
                <text:p text:style-name="al">Ondernemer Centraal: biedt coaching en advies aan voor alle ondernemers in de gemeente Utrecht;</text:p>
              </text:list-item>
              <text:list-item text:style-override="id1-3-2-2-1-3-6">
                <text:number>f.</text:number>
                <text:p text:style-name="al">Staatssteun: staatssteun is het direct dan wel indirect verstrekken van financiële steun aan ondernemingen door overheden;</text:p>
              </text:list-item>
              <text:list-item text:style-override="id1-3-2-2-1-3-7">
                <text:number>g.</text:number>
                <text:p text:style-name="al">Voorschotnota: de maandelijkse nota die de ondernemer van uw energieleverancier(s) ontvangt.</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ondernemers met een hoge energierekening op korte termijn te ondersteunen door het inrichten van een regeling omtrent tegemoetkoming in de energiekosten.  Deze regeling dient om de gestegen energiekosten éénmalig te compenseren voor ondernemers die in acute problemen zitten.</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subsidieaanvrager die:</text:p>
            <text:list text:style-name="id1-3-2-2-3-3">
              <text:list-item text:style-override="id1-3-2-2-3-3-1">
                <text:number>1.</text:number>
                <text:p text:style-name="al">staat ingeschreven bij de Kamer van Koophandel, én;</text:p>
              </text:list-item>
              <text:list-item text:style-override="id1-3-2-2-3-3-2">
                <text:number>2.</text:number>
                <text:p text:style-name="al">een onderneming heeft waarin minimaal twee personen en maximaal vijftig personen – inclusief eigena(a)r(en) - werkzaam zijn, én</text:p>
              </text:list-item>
              <text:list-item text:style-override="id1-3-2-2-3-3-3">
                <text:number>3.</text:number>
                <text:p text:style-name="al">één of meer panden in de Gemeente Utrecht heeft waarin hij zijn onderneming uitoefent.</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Het subsidieplafond voor deze regeling wordt vastgesteld op € 1,2 miljoen. </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 komt voor subsidie in aanmerking:</text:p>
            <text:p text:style-name="al">Éénmalige subsidie voor energiekosten, berekend over een periode van zes maanden. Het subsidiebedrag wordt als volgt berekend:</text:p>
            <text:p text:style-name="al">
            <text:span text:style-name="nadrukcur">het verschil tussen de voorschotnota van de maand met de laagste energiekosten (exclusief BTW) van dit jaar en de voorschotnota van de maand met de hoogste energiekosten (exclusief BTW) van dit jaar wordt berekend. Dit verschil wordt doorberekend voor een periode van zes maanden. Van dit bedrag wordt 50 % gesubsidieerd met een minimum van € 1.000 en een maximum van € 7.000 per aanvraag.</text:span>
          </text:p>
            <text:p text:style-name="al">Als het subsidiebedrag lager is dan € 1.000 wordt geen subsidie verleend.</text:p>
            <text:p text:style-name="al">Als het subsidiebedrag hoger is dan € 7.000 wordt maximaal € 7.000 aan subsidie verleend.</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subsidieaanvraag moet voldoen aan de richtlijnen en verplichtingen van de geldende Algemene subsidieverordening;</text:p>
              </text:list-item>
              <text:list-item text:style-override="id1-3-2-2-6-3-2">
                <text:number>2.</text:number>
                <text:p text:style-name="al">de subsidieaanvraag wordt ingediend via <text:a xlink:href="http://www.utrecht.nl/subsidie" xlink:type="simple">www.utrecht.nl/subsidie</text:a>, met behulp van e-herkenning;</text:p>
              </text:list-item>
              <text:list-item text:style-override="id1-3-2-2-6-3-3">
                <text:number>3.</text:number>
                <text:p text:style-name="al">de subsidieaanvraag gaat over één pand van de subsidieaanvrager waarin hij zijn onderneming uitoefent. Als de subsidieaanvrager meerdere panden heeft waarin hij zijn onderneming uitoefent dient hij voor ieder pand een separate subsidieaanvraag in;</text:p>
              </text:list-item>
              <text:list-item text:style-override="id1-3-2-2-6-3-4">
                <text:number>4.</text:number>
                <text:p text:style-name="al">uit de aanvraag moet blijken dat wordt voldaan aan de eisen zoals gesteld in artikel 6, derde lid van de Algemene subsidieverordening;</text:p>
              </text:list-item>
              <text:list-item text:style-override="id1-3-2-2-6-3-5">
                <text:number>5.</text:number>
                <text:p text:style-name="al">een kopie van de inschrijving bij de Kamer van Koophandel, met daarop het aantal werkzame personen herkenbaar opgenomen en waaruit blijkt dat het bedrijfspand gelegen is binnen de gemeente Utrecht;</text:p>
              </text:list-item>
              <text:list-item text:style-override="id1-3-2-2-6-3-6">
                <text:number>6.</text:number>
                <text:p text:style-name="al">dient er sprake te zijn van aantoonbare stijging van energiekosten, van gas en/of elektra. Indien subsidieaanvrager een leverancier voor gas en een andere leverancier voor elektra heeft, overlegt subsidieaanvrager van beide leveranciers de gevraagde voorschotnota’s. In geval van twee leveranciers worden de bedragen bij elkaar opgeteld;</text:p>
                <text:list text:style-name="id1-3-2-2-6-3-6-3">
                  <text:list-item text:style-override="id1-3-2-2-6-3-6-3-1">
                    <text:number>a.</text:number>
                    <text:p text:style-name="al">een duidelijk leesbare kopie van de voorschotnota van de maand met de laagste energiekosten van dit jaar én</text:p>
                  </text:list-item>
                  <text:list-item text:style-override="id1-3-2-2-6-3-6-3-2">
                    <text:number>b.</text:number>
                    <text:p text:style-name="al">een duidelijk leesbare kopie van de voorschotnota van de maand met de hoogste energiekosten van dit jaar; </text:p>
                  </text:list-item>
                </text:list>
              </text:list-item>
              <text:list-item text:style-override="id1-3-2-2-6-3-7">
                <text:number>7.</text:number>
                <text:p text:style-name="al">subsidieaanvrager overlegt een naar waarheid ingevulde de-minimusverklaring. </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vanaf 1 november tot en met 14 december 2022 worden ingediend met e-herkenning via het digitale loket bij burgemeester en wethouders van de gemeente Utrecht. </text:p>
          </text:section>
          <text:section text:name="artikel_id1-3-2-2-8" text:style-name="artikel">
            <text:p text:style-name="artikel_kop_titel"><text:span text:style-name="artikel_kop_label">Artikel</text:span> <text:span text:style-name="artikel_kop_nr">8</text:span> Maximaal subsidiebedrag per aanvraag/subsidieaanvrager</text:p>
            <text:p text:style-name="al">Per aanvraag wordt minimaal € 1.000 en maximaal € 7.000 subsidie verleend.</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1">
                <text:number>1.</text:number>
                <text:p text:style-name="al">De aanvragen worden in behandeling genomen op volgorde van binnenkomst van de volledige aanvraag. </text:p>
              </text:list-item>
              <text:list-item text:style-override="id1-3-2-2-9-2-2">
                <text:number>2.</text:number>
                <text:p text:style-name="al">Aanvragen worden getoetst aan de criteria zoals omschreven in de Algemene wet bestuursrecht, de  Algemene Subsidieverordening en deze nadere regel.</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1.</text:number>
                <text:p text:style-name="al">De aanvragen worden in behandeling genomen op basis van binnenkomst van de volledige aanvraag en binnen 8 weken besluiten burgemeester en wethouders van de gemeente Utrecht over de aanvraag.</text:p>
              </text:list-item>
              <text:list-item text:style-override="id1-3-2-2-10-3-2">
                <text:number>2.</text:number>
                <text:p text:style-name="al">Wanneer aanvragen voldoen aan de eisen uit de Algemene wet bestuursrecht, de Algemene Subsidieverordening en deze nadere regel wordt de subsidie direct vastgesteld. Dit wil zeggen, dat er geen verantwoording achteraf plaatsvindt.</text:p>
              </text:list-item>
            </text:list>
          </text:section>
          <text:section text:name="artikel_id1-3-2-2-11" text:style-name="artikel">
            <text:p text:style-name="artikel_kop_titel"><text:span text:style-name="artikel_kop_label">Artikel</text:span> <text:span text:style-name="artikel_kop_nr">11</text:span> Evaluatie</text:p>
            <text:p text:style-name="al">Deze maatregel wordt kort geëvalueerd bij de Programmaverantwoording 2022.</text:p>
          </text:section>
          <text:section text:name="artikel_id1-3-2-2-12" text:style-name="artikel">
            <text:p text:style-name="artikel_kop_titel"><text:span text:style-name="artikel_kop_label">Artikel</text:span> <text:span text:style-name="artikel_kop_nr">12</text:span> Inwerkingtreding </text:p>
            <text:p text:style-name="al">Deze nadere regel geldt van 1 november tot en met 14 december 2022.</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tegemoetkoming energiekosten Utrechtse ondernemers.</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 november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1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56, derde lid, van de Gemeentewet]|[1.0:c:BWBR0005416&amp;artikel=156&amp;lid=3&amp;g=2022-08-01</meta:user-defined>
    <meta:user-defined meta:name="DCTERMS.abstract">De nadere regel, Tegemoetkoming energiekosten MKB, geeft ondernemers op korte termijn ondersteuning bij het voldoen van de energienota én biedt een helpende hand bij het verduurzamen en toekomstbestendig maken van hun bedrijf. </meta:user-defined>
    <meta:user-defined meta:name="DCTERMS.alternative">Nadere regel subsidie tegemoetkoming energiekosten Utrechtse ondernemers</meta:user-defined>
    <dc:language>nl</dc:language>
    <meta:user-defined meta:name="OVERHEIDop.locatietype/OVERHEIDop.gebiedsmarkering">Gemeente</meta:user-defined>
    <meta:user-defined meta:name="DC.title">Nadere regel subsidie Tegemoetkoming Energiekosten MKB gemeente Utrecht</meta:user-defined>
    <meta:user-defined meta:name="DCTERMS.W3CDTF/DCTERMS.available">2022-11-03</meta:user-defined>
    <meta:user-defined meta:name="DCTERMS.W3CDTF/OVERHEIDop.jaargang">2022</meta:user-defined>
    <meta:user-defined meta:name="OVERHEIDop.publicationIssue">490192</meta:user-defined>
    <meta:user-defined meta:name="OVERHEIDop.betreftRegeling">CVDR683149_1</meta:user-defined>
    <meta:user-defined meta:name="xs:date/OVERHEIDop.startdatum">2022-11-01</meta:user-defined>
    <meta:user-defined meta:name="OVERHEIDop.GmbID/DC.identifier">gmb-2022-490192</meta:user-defined>
    <meta:user-defined meta:name="OVERHEIDop.versieInformatie"/>
  </office:meta>
</office:document-meta>
</file>