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120 Kraaiendreef 7 te Tilburg, Kappen van 2 bomen, verzonden 1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120 - B - Kraaiendreef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17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7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7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120 Kraaiendreef 7 te Tilburg, Kappen van 2 bomen, verzonden 1 november 2022.</meta:user-defined>
    <meta:user-defined meta:name="DCTERMS.W3CDTF/DCTERMS.available">2022-11-03</meta:user-defined>
    <meta:user-defined meta:name="DCTERMS.W3CDTF/OVERHEIDop.jaargang">2022</meta:user-defined>
    <meta:user-defined meta:name="OVERHEIDop.externeBijlage">Kappen van 2 bomen|exb-2022-60893</meta:user-defined>
    <meta:user-defined meta:name="OVERHEIDop.publicationIssue">490177</meta:user-defined>
    <meta:user-defined meta:name="OVERHEIDop.GmbID/DC.identifier">gmb-2022-490177</meta:user-defined>
    <meta:user-defined meta:name="OVERHEIDop.versieInformatie"/>
  </office:meta>
</office:document-meta>
</file>