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84, 4235 V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een aanvraag omgevingsvergunning (regulier) ontvangen voor het perceel Lekdijk 84, 4235 VN Tienhoven aan de Lek. De aanvraag is geregistreerd onder zaaknummer OVR-2022-001091. De aanvraag betreft het aanleggen van een natuurzwemvijver met vlonde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17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VR-2022-001091</meta:user-defined>
    <dc:language>nl</dc:language>
    <meta:user-defined meta:name="OVERHEIDop.locatietype/OVERHEIDop.gebiedsmarkering">Punt</meta:user-defined>
    <meta:user-defined meta:name="DC.title">Ingekomen aanvraag omgevingsvergunning Lekdijk 84, 4235 VN Tienhoven aan de L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71</meta:user-defined>
    <meta:user-defined meta:name="OVERHEIDop.GmbID/DC.identifier">gmb-2022-490171</meta:user-defined>
    <meta:user-defined meta:name="OVERHEIDop.versieInformatie"/>
  </office:meta>
</office:document-meta>
</file>