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woning met opslagruimte, Beukenhof 10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8797</text:p>
            <text:p text:style-name="common-al">Uiterlijke besluitdatum: 19-12-2022</text:p>
            <text:p text:style-name="common-al">Locatie: Beukenhof 10, Steenwijk</text:p>
            <text:p text:style-name="common-al">Projectomschrijving: het bouwen van een bedrijfswoning met opslagruimte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17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97</meta:user-defined>
    <meta:user-defined meta:name="DCTERMS.abstract">het bouwen van een bedrijfswoning met opslagruimte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woning met opslagruimte, Beukenhof 10, Steenw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70</meta:user-defined>
    <meta:user-defined meta:name="OVERHEIDop.GmbID/DC.identifier">gmb-2022-490170</meta:user-defined>
    <meta:user-defined meta:name="OVERHEIDop.versieInformatie"/>
  </office:meta>
</office:document-meta>
</file>