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Schoolweg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47.</text:span>
          </text:p>
            <text:p text:style-name="common-al">Op 30 januari 2022 heeft de gemeente een sloopmelding ontvangen voor activiteiten waarvoor geen vergunningplicht geldt.De melding betreft het verwijderen van asbest houdende golfplaten van het fietsenhok op locatie Schoolweg 29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01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sloopmelding Schoolweg 29 in Nunspeet</meta:user-defined>
    <meta:user-defined meta:name="DCTERMS.W3CDTF/DCTERMS.available">2022-02-04</meta:user-defined>
    <meta:user-defined meta:name="DCTERMS.W3CDTF/OVERHEIDop.jaargang">2022</meta:user-defined>
    <meta:user-defined meta:name="OVERHEIDop.publicationIssue">49017</meta:user-defined>
    <meta:user-defined meta:name="OVERHEIDop.GmbID/DC.identifier">gmb-2022-49017</meta:user-defined>
    <meta:user-defined meta:name="OVERHEIDop.versieInformatie"/>
  </office:meta>
</office:document-meta>
</file>