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107 De Reit (sectie AB2144) te Tilburg, kappen van 10 bomen, verzonden 1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107 - B - De Reit (sectie AB214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16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6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6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2-04107 De Reit (sectie AB2144) te Tilburg, kappen van 10 bomen, verzonden 1 november 2022.</meta:user-defined>
    <meta:user-defined meta:name="DCTERMS.W3CDTF/DCTERMS.available">2022-11-03</meta:user-defined>
    <meta:user-defined meta:name="DCTERMS.W3CDTF/OVERHEIDop.jaargang">2022</meta:user-defined>
    <meta:user-defined meta:name="OVERHEIDop.externeBijlage">Kappen van 10 bomen|exb-2022-60892</meta:user-defined>
    <meta:user-defined meta:name="OVERHEIDop.publicationIssue">490168</meta:user-defined>
    <meta:user-defined meta:name="OVERHEIDop.GmbID/DC.identifier">gmb-2022-490168</meta:user-defined>
    <meta:user-defined meta:name="OVERHEIDop.versieInformatie"/>
  </office:meta>
</office:document-meta>
</file>