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voor het plaatsen van zonnepanelen aan Breemarsweg 3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weigeringssbesluit genomen op de aanvraag met zaaknummer O-2022-0379 voor een omgevingsvergunning voor het plaatsen van zonnepanelen op locatie Breemarsweg 338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01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igering omgevingsvergunning</meta:user-defined>
    <dc:language>nl</dc:language>
    <meta:user-defined meta:name="OVERHEIDop.locatietype/OVERHEIDop.gebiedsmarkering">Punt</meta:user-defined>
    <meta:user-defined meta:name="DC.title">Kennisgeving weigeringsbesluit op aanvraag omgevingsvergunning voor het plaatsen van zonnepanelen aan Breemarsweg 338 in Henge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62</meta:user-defined>
    <meta:user-defined meta:name="OVERHEIDop.GmbID/DC.identifier">gmb-2022-490162</meta:user-defined>
    <meta:user-defined meta:name="OVERHEIDop.versieInformatie"/>
  </office:meta>
</office:document-meta>
</file>