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AO20220294, Grootzand 10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 Incidentele festiviteit op 18 november bij Lunch en Dinner 't Vaticaan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1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AO20220294, Grootzand 10 te Sne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58</meta:user-defined>
    <meta:user-defined meta:name="OVERHEIDop.GmbID/DC.identifier">gmb-2022-490158</meta:user-defined>
    <meta:user-defined meta:name="OVERHEIDop.versieInformatie"/>
  </office:meta>
</office:document-meta>
</file>