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346 Kapitein Grantstraat 5 te Tilburg, plaatsen van een tank en pompkamer voor een sprinklerinstallatie, verzonden 1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346 - B - Kapitein Grant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015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5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5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346 Kapitein Grantstraat 5 te Tilburg, plaatsen van een tank en pompkamer voor een sprinklerinstallatie, verzonden 1 november 2022.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157</meta:user-defined>
    <meta:user-defined meta:name="OVERHEIDop.GmbID/DC.identifier">gmb-2022-490157</meta:user-defined>
    <meta:user-defined meta:name="OVERHEIDop.versieInformatie"/>
  </office:meta>
</office:document-meta>
</file>