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plaatsen zonnepanelen op dak, Beverweertseweg 65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> Plaatsen van zonnepanelen op het dak</text:span>
          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186552</text:span>
          </text:p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2 november 2022 gedurende zes weken ter inzage in het gemeentehuis te Odijk. Om u goed van dienst te kunnen zijn, is het nodig om een afspraak te maken met de behandelend medewerker.</text:p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Dienstverlening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901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plaatsen zonnepanelen op dak, Beverweertseweg 65 in Werkhov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47</meta:user-defined>
    <meta:user-defined meta:name="OVERHEIDop.GmbID/DC.identifier">gmb-2022-490147</meta:user-defined>
    <meta:user-defined meta:name="OVERHEIDop.versieInformatie"/>
  </office:meta>
</office:document-meta>
</file>