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HAVERHOEVE 1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Haverhoeve 18 Vught, verbreden van bestaande in-/uitrit, OV2022140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9014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4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4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INGEKOMEN AANVRAAG OMGEVINGSVERGUNNING IN-/UITRIT HAVERHOEVE 18 VUGH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0144</meta:user-defined>
    <meta:user-defined meta:name="OVERHEIDop.GmbID/DC.identifier">gmb-2022-490144</meta:user-defined>
    <meta:user-defined meta:name="OVERHEIDop.versieInformatie"/>
  </office:meta>
</office:document-meta>
</file>