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167, Nachtegaalstraat 1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de gemeente een aanvraag ontvangen voor een omgevingsvergunning voor het vervangen van de woning op locatie Nachtegaalstraat 11 in Haastrecht. De aanvraag is geregistreerd onder zaaknummer SXO-2022216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014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167, Nachtegaalstraat 11 in Haastrech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42</meta:user-defined>
    <meta:user-defined meta:name="OVERHEIDop.GmbID/DC.identifier">gmb-2022-490142</meta:user-defined>
    <meta:user-defined meta:name="OVERHEIDop.versieInformatie"/>
  </office:meta>
</office:document-meta>
</file>