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AVEN VAN SLEUVEN TEN BEHOEVE VAN DE AANLEG VAN KABELS, DE DOLTEN NABIJ NUMMER 7, VIA DE DOLTEN TOT VOOR RIJKSWEG 21A HEEREN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graven van sleuven ten behoeve van de aanleg van kabels op het perceel De Dolten nabij nummer 7, via De Dolten tot voor Rijksweg 21A te Heerenveen  (28-01-2022)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9014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14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14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Lijn</meta:user-defined>
    <meta:user-defined meta:name="DC.title">AANVRAAG OMGEVINGSVERGUNNING GRAVEN VAN SLEUVEN TEN BEHOEVE VAN DE AANLEG VAN KABELS, DE DOLTEN NABIJ NUMMER 7, VIA DE DOLTEN TOT VOOR RIJKSWEG 21A HEERENVEEN.</meta:user-defined>
    <meta:user-defined meta:name="DCTERMS.W3CDTF/DCTERMS.available">2022-02-04</meta:user-defined>
    <meta:user-defined meta:name="DCTERMS.W3CDTF/OVERHEIDop.jaargang">2022</meta:user-defined>
    <meta:user-defined meta:name="OVERHEIDop.publicationIssue">49014</meta:user-defined>
    <meta:user-defined meta:name="OVERHEIDop.GmbID/DC.identifier">gmb-2022-49014</meta:user-defined>
    <meta:user-defined meta:name="OVERHEIDop.versieInformatie"/>
  </office:meta>
</office:document-meta>
</file>