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Oudebrugweg 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 november 2022 heeft de Omgevingsdienst Midden-Holland (ODMH) namens de gemeente Gouda een melding ontvangen ter plaatse van de Oudebrugweg 6 in Gouda.</text:p>
            <text:p text:style-name="common-al">Dit betreft: het starten van een kleinschalig bouwbedrijf met kantoor en opslag.</text:p>
            <text:p text:style-name="common-al"/>
            <text:p text:style-name="common-al">De melding is geregistreerd onder kenmerk 202227572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901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Oudebrugweg 6 in Gouda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39</meta:user-defined>
    <meta:user-defined meta:name="OVERHEIDop.GmbID/DC.identifier">gmb-2022-490139</meta:user-defined>
    <meta:user-defined meta:name="OVERHEIDop.versieInformatie"/>
  </office:meta>
</office:document-meta>
</file>