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op 3, 4, 7, 8, 9, 10 en 11 december 2022 aan Plein aan de brink/ Beneden beekloop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lein aan de brink/ Beneden beekloop in Geldrop</text:p>
            <text:p text:style-name="common-al">Verzenddatum besluit : 27 oktober 2022</text:p>
            <text:p text:style-name="common-al">Omschrijving  : Verkoop van kerstbomen op 3, 4, 7, 8, 9, 10 en 11 december 2022.</text:p>
            <text:p text:style-name="common-al">Zaaknummer : 14020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1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2099</meta:user-defined>
    <dc:language>nl</dc:language>
    <meta:user-defined meta:name="OVERHEIDop.locatietype/OVERHEIDop.gebiedsmarkering">Weg</meta:user-defined>
    <meta:user-defined meta:name="DC.title">Toestemming voor de verkoop van kerstbomen op 3, 4, 7, 8, 9, 10 en 11 december 2022 aan Plein aan de brink/ Beneden beekloop te Geld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36</meta:user-defined>
    <meta:user-defined meta:name="OVERHEIDop.GmbID/DC.identifier">gmb-2022-490136</meta:user-defined>
    <meta:user-defined meta:name="OVERHEIDop.versieInformatie"/>
  </office:meta>
</office:document-meta>
</file>