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shinder ‘Woudenbergseweg 3, Maarsbergen’ (De Grote Bloemheuv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ntwerpbesluit </text:span>
          </text:p>
            <text:p text:style-name="al">Burgemeester en wethouders van de gemeente Utrechtse Heuvelrug maken bekend dat het ontwerpbesluit hogere waarden voor de omgevingsvergunning ‘Woudenbergseweg 3, Maarsbergen’ en de bijbehorende stukken van vrijdag 4 november 2022 tot en met donderdag 15 december 2022 ter inzage liggen.</text:p>
            <text:p text:style-name="al"/>
            <text:p text:style-name="al">
            <text:span text:style-name="nadrukvet">Doel besluit hogere waarden</text:span>
          </text:p>
            <text:p text:style-name="al">De omgevingsvergunning voorziet in de realisatie van een zorgcentrum, genaamd ‘De Grote Bloemheuvel’, aan de Woudenbergseweg 3 in Maarsbergen. De ontwikkeling van ‘De Grote Bloemheuvel’ bestaat naast de bouw van een nieuw zorgcentrum met 95 zorgeenheden uit de restauratie van het monumentale stationskoffiehuis waarin 5 extra zorgeenheden worden gerealiseerd. Omdat de aanvraag om omgevingsvergunning niet binnen het geldende bestemmingsplan past en de bouw van een geluidsgevoelige bestemming mogelijk maakt, moet het plan aan de Wet geluidhinder voldoen. Hiervoor is een akoestisch onderzoek uitgevoerd naar de geluidsbelasting op de gevels. Uit dit onderzoek blijkt dat het geluidsniveau op de gevels van het zorgcentrum, vanwege het wegverkeer op de rijksweg A12 en de Woudenbergseweg (N226) en vanwege het spoorwegverkeer op het traject Utrecht - Arnhem,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het zorgcentrum. Het college van burgemeester en wethouders wil voor het plan gebruik maken van deze mogelijkheid en heeft het ontwerp van het besluit hogere waarden opgesteld.</text:p>
            <text:p text:style-name="al"/>
            <text:p text:style-name="al">
            <text:span text:style-name="nadrukvet">Inzien stukken</text:span>
          </text:p>
            <text:p text:style-name="al">Het ontwerpbesluit hogere waarden en de bijbehorende stukken kunt u binnen de genoemde termijn inzien in het Publiekscentrum, Cultuurhuis Pléiade, Kerkplein 2 in Doorn. De documenten zijn ook beschikbaar via: www.heuvelrug.nl/terinzage. Hier vindt u de digitale koppelingen naar het plan.</text:p>
            <text:p text:style-name="al"/>
            <text:p text:style-name="al">
            <text:span text:style-name="nadrukvet">Indienen zienswijzen</text:span>
          </text:p>
            <text:p text:style-name="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1/188352.</text:p>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1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besluit hogere waarde Wet Geluidshinder ‘Woudenbergseweg 3, Maarsbergen’ (De Grote Bloemheuvel)’.</meta:user-defined>
    <meta:user-defined meta:name="DCTERMS.W3CDTF/DCTERMS.available">2022-11-03</meta:user-defined>
    <meta:user-defined meta:name="DCTERMS.W3CDTF/OVERHEIDop.jaargang">2022</meta:user-defined>
    <meta:user-defined meta:name="OVERHEIDop.publicationIssue">490135</meta:user-defined>
    <meta:user-defined meta:name="OVERHEIDop.GmbID/DC.identifier">gmb-2022-490135</meta:user-defined>
    <meta:user-defined meta:name="OVERHEIDop.versieInformatie"/>
  </office:meta>
</office:document-meta>
</file>