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torenkraan op 31 oktober 2022 van 7.30 uur tot 17.00 uur aan winkelcentrum Coevering 3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kelcentrum Coevering 34 in Geldrop</text:p>
            <text:p text:style-name="common-al">Verzenddatum besluit : 27 oktober 2022</text:p>
            <text:p text:style-name="common-al">Omschrijving : Plaatsen van een mobiele torenkraan op 31 oktober 2022 van 7.30 uur tot 17.00 uur.</text:p>
            <text:p text:style-name="common-al">Zaaknummer : 14217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1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1731</meta:user-defined>
    <dc:language>nl</dc:language>
    <meta:user-defined meta:name="OVERHEIDop.locatietype/OVERHEIDop.gebiedsmarkering">Adres</meta:user-defined>
    <meta:user-defined meta:name="DC.title">Toestemming voor het plaatsen van een mobiele torenkraan op 31 oktober 2022 van 7.30 uur tot 17.00 uur aan winkelcentrum Coevering 34 te Geld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34</meta:user-defined>
    <meta:user-defined meta:name="OVERHEIDop.GmbID/DC.identifier">gmb-2022-490134</meta:user-defined>
    <meta:user-defined meta:name="OVERHEIDop.versieInformatie"/>
  </office:meta>
</office:document-meta>
</file>