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kappen van een boom in de voortuin, Wilhelminalaan 2 in Zwartewaal (Zaaknummer WABO-2022-0037, Esuite 306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[het kappen van een boom, Wilhelminalaan 2 in Zwartewaal.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2-02-2022. Gemeente Brielle neemt daarover waarschijnlijk 30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0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37, Esuite 3068-2022</meta:user-defined>
    <meta:user-defined meta:name="DCTERMS.abstract">Aanvraag vergunning het kappen van een boom in de voortuin, Wilhelminalaan 2 in Zwartewaal </meta:user-defined>
    <dc:language>nl</dc:language>
    <meta:user-defined meta:name="OVERHEIDop.locatietype/OVERHEIDop.gebiedsmarkering">Adres</meta:user-defined>
    <meta:user-defined meta:name="DC.title">Aanvraag vergunning het kappen van een boom in de voortuin, Wilhelminalaan 2 in Zwartewaal (Zaaknummer WABO-2022-0037, Esuite 3068-202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13</meta:user-defined>
    <meta:user-defined meta:name="OVERHEIDop.GmbID/DC.identifier">gmb-2022-49013</meta:user-defined>
    <meta:user-defined meta:name="OVERHEIDop.versieInformatie"/>
  </office:meta>
</office:document-meta>
</file>