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ctiviteiten rondom sinterklaas op zondag 13 november 2022 van 13.00 uur tot 16.00 uur aan Heer van Scherpenzeelweg 22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er van Scherpenzeelweg 22 in Mierlo</text:p>
            <text:p text:style-name="common-al">Verzenddatum besluit : 24 oktober 2022</text:p>
            <text:p text:style-name="common-al">Omschrijving : Activiteiten rondom sinterklaas op zondag 13 november 2022 van 13.00 uur tot 16.00 uur.</text:p>
            <text:p text:style-name="common-al">Zaaknummer : 141631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012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416310</meta:user-defined>
    <dc:language>nl</dc:language>
    <meta:user-defined meta:name="OVERHEIDop.locatietype/OVERHEIDop.gebiedsmarkering">Adres</meta:user-defined>
    <meta:user-defined meta:name="DC.title">Toestemming voor activiteiten rondom sinterklaas op zondag 13 november 2022 van 13.00 uur tot 16.00 uur aan Heer van Scherpenzeelweg 22 te Mierlo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22</meta:user-defined>
    <meta:user-defined meta:name="OVERHEIDop.GmbID/DC.identifier">gmb-2022-490122</meta:user-defined>
    <meta:user-defined meta:name="OVERHEIDop.versieInformatie"/>
  </office:meta>
</office:document-meta>
</file>