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voor het realiseren van een nieuwe woning naast de Maasbrachterweg 54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oor één woning vanwege wegverkeerslawaai, als bedoeld in artikel 83 van de Wet geluidhinder.</text:p>
            <text:p text:style-name="common-al">De nieuwe woning wordt gerealiseerd op de kavel naast de Maasbrachterweg 54 in Echt, en maakt onderdeel uit van het uitwerkingsplan dat voor deze locatie wordt uitgevoerd.</text:p>
            <text:p text:style-name="common-al">Het ontwerpbesluit alsmede de overige relevante stukken liggen vanaf vrijdag 28 oktober 2022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Echt-Susteren, 27 okto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01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hogere waarde Wet Geluidhinder voor het realiseren van een nieuwe woning naast de Maasbrachterweg 54 te Echt</meta:user-defined>
    <meta:user-defined meta:name="DCTERMS.W3CDTF/DCTERMS.available">2022-11-03</meta:user-defined>
    <meta:user-defined meta:name="DCTERMS.W3CDTF/OVERHEIDop.jaargang">2022</meta:user-defined>
    <meta:user-defined meta:name="OVERHEIDop.publicationIssue">490119</meta:user-defined>
    <meta:user-defined meta:name="OVERHEIDop.GmbID/DC.identifier">gmb-2022-490119</meta:user-defined>
    <meta:user-defined meta:name="OVERHEIDop.versieInformatie"/>
  </office:meta>
</office:document-meta>
</file>