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aanvraag omgevingsvergunning Victoriedijk 8 5551T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2021-188452.</text:p>
            <text:p text:style-name="common-al">De zaak betreft locatie Victoriedijk 8 5551TK Valkenswaard en heeft de omschrijving "tijdelijk legaliseren van een wasstraat Rallycross Vereniging". De vergunning is Verleend.</text:p>
            <text:p text:style-name="common-al">Het besluit betreft het volgende onderdeel: Bouwen.</text:p>
            <text:p text:style-name="common-al">Indien u belanghebbende bent kunt u bezwaar maken tegen dit besluit.</text:p>
            <text:p text:style-name="common-al">De termijn voor het indienen van een bezwaar start op 04-02-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01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8452</meta:user-defined>
    <meta:user-defined meta:name="DCTERMS.abstract">tijdelijk legaliseren van een wasstraat Rallycross Vereniging</meta:user-defined>
    <dc:language>nl</dc:language>
    <meta:user-defined meta:name="OVERHEIDop.locatietype/OVERHEIDop.gebiedsmarkering">Punt</meta:user-defined>
    <meta:user-defined meta:name="DC.title">Rectificatie Besluit aanvraag omgevingsvergunning Victoriedijk 8 5551TK Valkenswaard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011</meta:user-defined>
    <meta:user-defined meta:name="OVERHEIDop.GmbID/DC.identifier">gmb-2022-49011</meta:user-defined>
    <meta:user-defined meta:name="OVERHEIDop.versieInformatie"/>
  </office:meta>
</office:document-meta>
</file>