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108856 - Gemeente Stadskanaal - Verleende omgevingsvergunning (reguliere procedure) voor het kappen van twee essen, De Wedde 30 in Stadskanaal (in de ber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1 november 2022 de volgende omgevingsvergunning is verleend:</text:p>
            <text:p text:style-name="common-al">De Wedde 30 in Stadskanaal, het kappen van twee essen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9010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0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0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2-108856</meta:user-defined>
    <dc:language>nl</dc:language>
    <meta:user-defined meta:name="OVERHEIDop.locatietype/OVERHEIDop.gebiedsmarkering">Adres</meta:user-defined>
    <meta:user-defined meta:name="DC.title">Z-22-108856 - Gemeente Stadskanaal - Verleende omgevingsvergunning (reguliere procedure) voor het kappen van twee essen, De Wedde 30 in Stadskanaal (in de berm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105</meta:user-defined>
    <meta:user-defined meta:name="OVERHEIDop.GmbID/DC.identifier">gmb-2022-490105</meta:user-defined>
    <meta:user-defined meta:name="OVERHEIDop.versieInformatie"/>
  </office:meta>
</office:document-meta>
</file>