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tot het sluiten van een huurovereenkomst voor een gedeelte van het perceel gemeentegrond aangrenzend aan Boekweit 69 te Eersel.</text:span> </text:p>
            <text:p text:style-name="al"/>
            <text:p text:style-name="al">De gemeente maakt kenbaar dat zij voornemens is het perceel kadastraal bekend gemeente Eersel, sectie M, nummer 884, aangrenzend aan Boekweit 69 te Eersel te verhuren aan de eigenaar van de woning aan Boekweit 69 Eersel. De eigenaar van het hiervoor genoemde perceel met woonhuis aan Boekweit 69 te Eersel heeft zijn interesse kenbaar gemaakt bij de gemeente. Naar aanleiding van deze interesse heeft de gemeente besloten tot verhuur over te gaan. </text:p>
            <text:p text:style-name="al"/>
            <text:p text:style-name="tussenkopcur">Motivering:</text:p>
            <text:p text:style-name="al">De gemeente is van mening dat er bij voorbaat vaststaat of redelijkerwijs mag worden aangenomen dat op grond van de hierna te noemen objectieve, toetsbare en redelijke criteria slechts één serieuze gegadigde in aanmerking komt voor het huren van dit perceel.</text:p>
            <text:p text:style-name="al"/>
            <text:p text:style-name="tussenkopcur">Criteria:</text:p>
            <text:list text:style-name="id1-3-2-2-1-9">
              <text:list-item text:style-override="id1-3-2-2-1-9-1">
                <text:number>1.</text:number>
                <text:p text:style-name="al">Verhuur van het gedeelte van het perceel vindt alleen plaats aan de inwoners die met hun percelen aan de betreffende grond grenzen.</text:p>
              </text:list-item>
              <text:list-item text:style-override="id1-3-2-2-1-9-2">
                <text:number>2.</text:number>
                <text:p text:style-name="al">Indien meerdere aangrenzende eigenaren hun interesse kenbaar hebben gemaakt in de huur van het perceel gemeentegrond, wordt de grond toegewezen aan de eigena(a)r(en) die qua aantal m²’s het kleinste perceel heeft en waarmee de huur van de grond de meeste meerwaarde heeft.</text:p>
              </text:list-item>
              <text:list-item text:style-override="id1-3-2-2-1-9-3">
                <text:number>3.</text:number>
                <text:p text:style-name="al">Als door alle gegadigden wordt voldaan aan criteria 1 t/m 2, dan zal er een loting plaatsvinden.</text:p>
              </text:list-item>
            </text:list>
            <text:p text:style-name="al"/>
            <text:p text:style-name="al">De gemeente is van mening dat het door haar gestelde criteria objectief, toetsbaar en redelijk zijn.</text:p>
            <text:p text:style-name="al"/>
            <text:p text:style-name="tussenkopcur">Klachttermijn:</text:p>
            <text:p text:style-name="al">Voor de geïnteresseerden bestaat de mogelijkheid inlichtingen te vragen en in rechte op te komen tegen dit besluit door het aanhangig maken van een procedure in kort geding bij de voorzieningen-rechter van de rechtbank Oost-Brabant. Dit kan tot 20 dagen na de datum van bekendmaking van dit bericht. Na deze termijn kunnen geïnteresseerden niet meer in rechte opkomen tegen dit besluit.</text:p>
            <text:p text:style-name="al"/>
            <text:p text:style-name="al">Bericht bekend gemaakt op datum: 3 november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010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0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0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meta:user-defined>
    <meta:user-defined meta:name="DCTERMS.W3CDTF/DCTERMS.available">2022-11-03</meta:user-defined>
    <meta:user-defined meta:name="DCTERMS.W3CDTF/OVERHEIDop.jaargang">2022</meta:user-defined>
    <meta:user-defined meta:name="OVERHEIDop.publicationIssue">490103</meta:user-defined>
    <meta:user-defined meta:name="OVERHEIDop.GmbID/DC.identifier">gmb-2022-490103</meta:user-defined>
    <meta:user-defined meta:name="OVERHEIDop.versieInformatie"/>
  </office:meta>
</office:document-meta>
</file>