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Industrieweg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ontwerpbesluit genomen op de aanvraag omgevingsvergunning voor Industrieweg 17, Thielen, het veranderen van een inrichting van een bedrijf voor afvalverwerking op de locatie Industrieweg 17 te Deurne. De zaak is geregistreerd onder nummer HZ-2022-0474. In het ontwerpbesluit wordt de vergunning toegekend. Het ontwerpbesluit gaat over de activiteit(en):</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3 nov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01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Industrieweg 17 te Deurne</meta:user-defined>
    <meta:user-defined meta:name="DCTERMS.W3CDTF/DCTERMS.available">2022-11-03</meta:user-defined>
    <meta:user-defined meta:name="DCTERMS.W3CDTF/OVERHEIDop.jaargang">2022</meta:user-defined>
    <meta:user-defined meta:name="OVERHEIDop.externeBijlage">Thielen Containertransport B.V.|exb-2022-60882</meta:user-defined>
    <meta:user-defined meta:name="OVERHEIDop.externeBijlage">Ontwerpbesluit Industrieweg 17 te Deurne HZ-202...|exb-2022-60883</meta:user-defined>
    <meta:user-defined meta:name="OVERHEIDop.publicationIssue">490101</meta:user-defined>
    <meta:user-defined meta:name="OVERHEIDop.GmbID/DC.identifier">gmb-2022-490101</meta:user-defined>
    <meta:user-defined meta:name="OVERHEIDop.versieInformatie"/>
  </office:meta>
</office:document-meta>
</file>